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ragan_alexandru"/><text:bookmark-start text:name="__RefHeading___alexandru_dragan_1"/><text:bookmark-start text:name="alexandru_dragan"/>Alexandru Dragan<text:bookmark-end text:name="__RefHeading___alexandru_dragan_1"/><text:bookmark-end text:name="alexandru_dragan"/></text:h>
      <text:p text:style-name="Text_20_body"><text:span text:style-name="Strong_20_Emphasis"><text:span text:style-name="underline">Mots clé</text:span></text:span> : territoire, développement local, réseaux, ancrage, Rouman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652.16.73.67
<text:a xlink:type="simple" xlink:href="mailto:alexandru.dragan@etud.univ-angers.fr" text:style-name="Internet_20_link" text:visited-style-name="Visited_20_Internet_20_Link">alexandru.dragan@etud.univ-angers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’Angers / Universitatea de Vest din Timisoara (ROU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ARTA-ESO (UMR 6590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: Emergence et structuration des réseaux d’Economie Sociale en Roumanie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Roumanie, Région Ouest de la Roumanie, Europe de l’Est, Pays de la Loir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Glemain, P., Bioteau, E., Dragan, A., (2013), Les finances solidaires et l'économie sociale en Roumanie: une réponse de «proximités» à la régionalisation d'une économie en transition?, Annals of Public and Cooperative Economics, Vol 84, Issue 2, pp. 197 – 217.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40:56</meta:creation-date>
    <dc:creator>Generated</dc:creator>
    <dc:date>2025-06-07T18::40:56</dc:date>
    <dc:language>en-US</dc:language>
    <meta:editing-cycles>1</meta:editing-cycles>
    <meta:editing-duration>PT0S</meta:editing-duration>
    <dc:title>dragan_alexandru</dc:title>
  </office:meta>
</office:document-meta>
</file>