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ufeu_ivan"/><text:bookmark-start text:name="__RefHeading___ivan_dufeu_1"/><text:bookmark-start text:name="ivan_dufeu"/>Ivan Dufeu<text:bookmark-end text:name="__RefHeading___ivan_dufeu_1"/><text:bookmark-end text:name="ivan_dufeu"/></text:h>
      <text:p text:style-name="Text_20_body"><text:span text:style-name="Strong_20_Emphasis"><text:span text:style-name="underline">Mots clé</text:span></text:span> : commerce équitab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98 01 60 35
<text:line-break/><text:a xlink:type="simple" xlink:href="mailto:ivan.dufeu@univ-brest.fr" text:style-name="Internet_20_link" text:visited-style-name="Visited_20_Internet_20_Link">ivan.dufeu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BO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ICI (Brest)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A Brest (UBO), nous sommes quelques enseignants chercheurs économistes et gestionnaires à nous orienter vers le thème du <text:span text:style-name="Strong_20_Emphasis">commerce équitable</text:span>. Personnellement, je viens de rédiger un article avec Thierry Sauvin (MCF à  l'UFR Eco de l'UBO) et Alain Léon (MCF à l'IUT de St Malo) sur le commerce équitable à partir du cas d'une firme tanzanienne produisant des roses équitables et de la filière d'importation en France (présenté en congrès, doit être soumis à la revue “Tiers Monde”). Je travaille aussi avec Valérie Fernandez de l'ESC Brest sur l'analyse de filières équitables.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Dufeu I., Leon A., Sauvin T., (2008), « Le commerce équitable : alternative sur le marché ou alternative au marché ? Le cas de Roses of Africa », 3rd Free Trade International Symposium, Montpellier, 14-16 mai.<text:line-break/>
<text:span text:style-name="Strong_20_Emphasis">Autres thèmes</text:span>
-Dufeu I., (2008), « Déterminants du Choix d’Intégration et de Désintégration Verticale des Entreprises », Finance, Contrôle, Stratégie, à paraître<text:line-break/>
-Cariou C., Dufeu I., Leconte P.,  (2007), « François Perroux. Economie, pouvoir et stratégie » in Les grands auteurs en stratégie, dirigé par T. Loilier et A. Tellier, collection « Les grands auteurs », Editions Management et Société. <text:line-break/>
-Dufeu, I., (2004), “ Market size and Vertical Equilibrium in The Context of Successive Cournot Oligopolies ”, Topics in Theoretical Econmics, Bepress, Vol 4, n°1. <text:line-break/>
-Dufeu, I., (2005), “Opérations de désintégration verticales et Déplacement des frontières de la firme », dans Frontières, Ouvrage coordonné par I. Martinez et C. Pochet, Presses Universitaires de Toulouse. 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Seulement dans la mesure où les problématiques du commerce équitable entrent dans le domaine de l’ESS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Intervention sur le commerce équitable dans le master 2 « Mutualisme et Coopération » à partir de 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3:14</meta:creation-date>
    <dc:creator>Generated</dc:creator>
    <dc:date>2025-06-07T16::53:14</dc:date>
    <dc:language>en-US</dc:language>
    <meta:editing-cycles>1</meta:editing-cycles>
    <meta:editing-duration>PT0S</meta:editing-duration>
    <dc:title>dufeu_ivan</dc:title>
  </office:meta>
</office:document-meta>
</file>