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ussuet_a"/><text:bookmark-start text:name="__RefHeading___annie_dussuet_1"/><text:bookmark-start text:name="annie_dussuet"/>Annie Dussuet<text:bookmark-end text:name="__RefHeading___annie_dussuet_1"/><text:bookmark-end text:name="annie_dussuet"/></text:h>
      <text:p text:style-name="Text_20_body"><text:span text:style-name="Strong_20_Emphasis"><text:span text:style-name="underline">Mots clé</text:span></text:span> : association, genre, service à la personne, service à domicile, formel, informel, travail salarié/bénévole, santé au travail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2 40 14 14 10 
<text:line-break/><text:a xlink:type="simple" xlink:href="mailto:a.dussuet@wanadoo.fr" text:style-name="Internet_20_link" text:visited-style-name="Visited_20_Internet_20_Link">a.dussuet@wanadoo.fr</text:a>
<text:line-break/><text:a xlink:type="simple" xlink:href="mailto:annie.dussuet@univ-nantes.fr" text:style-name="Internet_20_link" text:visited-style-name="Visited_20_Internet_20_Link">annie.dussuet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FR Sociologie – Université de Nantes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S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• Contrats de recherche<text:line-break/>
- Conseil Régional des Pays de la Loire : ESS-ASDL - Acteurs, Structures et Développement Local dans l’Economie Sociale et Solidaire (janvier 2006-décembre2008) : les modes de gestion des ressources humaines bénévoles et salariées dans les associations (en particulier : environnement, services aux personnes, et défense des droits des femmes) <text:line-break/>
- Agence Nationale de la Recherche : SORG - Santé, ORganisation et Gestion des ressources humaines (janvier 2006-décembre 2008). Terrain d’enquête spécifique : 2 grandes structures associatives d’aide à domicile. <text:line-break/>
- Ministère de l’emploi, de la cohésion sociale et du logement (service des droits des femmes et de l’égalité) : Les parcours promotionnels des femmes dans le secteur de l’aide à domicile (décembre 2006-décembre2007) <text:line-break/>
- Délégation Interministérielle à l’Innovation à l’Expérimentation Sociale et à l’Economie Sociale (Programme régional « pour l’innovation sociale et le développement en économie sociale et solidaire ») : Quelle Gestion des Ressources Humaines dans l’économie sociale ? (octobre2006-novembre 2007) <text:line-break/>
- Délégation interministérielle à l'Économie Sociale : De l’informel au formel, les capacités d’innovation des organisations de l'Économie Sociale et Solidaire (septembre 2004 – décembre 2005) <text:line-break/>
- Secrétariat d'État à l'Économie Sociale et Solidaire : L'économie sociale et solidaire et les services à domicile aux personnes âgées (décembre 2001-décembre 2002) <text:line-break/></text:p>
      <text:p text:style-name="Text_20_body">• Partenariat <text:line-break/>
- avec le laboratoire CRISES du Québec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Santé au travail <text:line-break/>
Service à la personne <text:line-break/>
Services aux personnes âgées et handicapées <text:line-break/>
Associations de défense des droits des femmes <text:line-break/>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DUSSUET A. (2008), “Entre formel et informel, quelle place pour le travail dans les services aux familles développés par les associations ?” Les Mondes du Travail, n°5, pp. 81-94. <text:line-break/>
- DUSSUET A. ET J.-M. LAUZANAS (dir) (2007), L'économie sociale entre informel et formel : paradoxes et innovations, Rennes, Presses Universitaires de Rennes. <text:line-break/>
- DUSSUET A. (2005), Travaux de femmes - Enquêtes sur les services à domicile, Paris, L'Harmattan, 216p, ISBN : 2-7475-8538-7. <text:line-break/>
- CLERGEAU C., DUSSUET A.. (2005) : « Les associations comme employeurs : compromis, équilibres et tensions entre projet associatif et système d'emploi », Les chantiers de l'économie sociale et solidaire, Amintas A., Gouzien A., Perrot P.(eds), Presses Universitaires de Rennes, pp.31-45, ISBN : 2-7535-0171-8. <text:line-break/>
- CLERGEAU C., DUSSUET A. (2004), “Les entreprises sociales en quête de professionnalisation : l'exercice difficile des associations d'aide à domicile aux personnes âgées”, Revue internationale de l'économie sociale (RECMA), n°294, pp. 39-53.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entral à la fois en termes de terrain et de problématique de recherche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Enseignement en Master 1 sociologie sur l'emploi dans les organisations d'économie soci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2::00:13</meta:creation-date>
    <dc:creator>Generated</dc:creator>
    <dc:date>2026-06-23T02::00:13</dc:date>
    <dc:language>en-US</dc:language>
    <meta:editing-cycles>1</meta:editing-cycles>
    <meta:editing-duration>PT0S</meta:editing-duration>
    <dc:title>dussuet_a</dc:title>
  </office:meta>
</office:document-meta>
</file>