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min_sandrine"/><text:bookmark-start text:name="__RefHeading___sandrine_emin_1"/><text:bookmark-start text:name="sandrine_emin"/>Sandrine EMIN<text:bookmark-end text:name="__RefHeading___sandrine_emin_1"/><text:bookmark-end text:name="sandrine_emin"/></text:h>
      <text:p text:style-name="Text_20_body"><text:span text:style-name="Strong_20_Emphasis"><text:span text:style-name="underline">Mots clé</text:span></text:span> :
Entrepreneuriat, émergence organisationnelle en contexte d’économie sociale et solidaire, entrepreneuriat collectif</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 : entrepreneuriat et management stratégiqu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9.52.79.20.83
<text:line-break/><text:a xlink:type="simple" xlink:href="mailto:sandrine.emin@univ-angers.fr" text:style-name="Internet_20_link" text:visited-style-name="Visited_20_Internet_20_Link">sandrine.emin@univ-anger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Angers (IUT)</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GRANEM (Groupe de Recherche ANgevin en Economie et Management) UMR MA n°49</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es recherches concernent principalement le champ de l’entrepreneuriat. Dans le champ de l’ESS, elles portent sur les phénomènes d’émergence collective et la culture. </text:p>
      <text:h text:style-name="Heading_20_5" text:outline-level="5"><text:bookmark-start text:name="__RefHeading___terrains_7"/><text:bookmark-start text:name="terrains"/>Terrains<text:bookmark-end text:name="__RefHeading___terrains_7"/><text:bookmark-end text:name="terrains"/></text:h>
      <text:p text:style-name="Text_20_body">Programmes menés ou en cours : <text:line-break/>
- Caractérisation des dynamiques entrepreneuriales de l’ESS, notamment à travers une réflexion conceptuelle sur les cadres d’analyse des projets entrepreneuriaux qui se revendiquent d’un « entreprendre autrement », et l’étude de cas de sociétés coopératives d’intérêts collectifs (SCIC). Ce travail s’inscrit dans le cadre du programme de recherche interdisciplinaire EMESS - DIIESES mené avec des équipes de recherche du Grand Ouest. <text:line-break/>
- Introduction du bio/local en restauration collective. Cette recherche est menée en collaboration avec des équipes de recherche du Grand Ouest et de la région Rhône-Alpes, dans le cadre de l’appel à proposition 2007 du programme « Pour et Sur le Développement Régional ». Le programme vise à cerner les démarches de valorisation des produits alimentaires et activités connexes fondées sur les proximités producteurs-consommateurs. <text:line-break/>
- Usage des chiffres dans l’action publique territoriale. Ce programme pluridisciplinaire regroupant des chercheurs d’Angers, de Nantes et du Mans analyse la production, l’appropriation et l’utilisation des chiffres par les pouvoirs publics en se focalisant sur trois axes d’application dont l’un est l’économie sociale et solidaire (ESS). <text:line-break/>
- Programme Valeur de la culture. Ce programme pluridisciplinaire regroupe des chercheurs de l'ouest de la France. L'axe sur lequel je m'inscris vise à analyser les conditions d'émergence et de développement de clusters créatifs. Etude des effets de la proximité sur les dynamiques coopératives. <text:line-break/></text:p>
      <text:h text:style-name="Heading_20_5" text:outline-level="5"><text:bookmark-start text:name="__RefHeading___liste_des_publications_dans_le_champ_de_l_ess_8"/><text:bookmark-start text:name="liste_des_publications_dans_le_champ_de_l_ess"/>Liste des publications dans le champ de l’ESS<text:bookmark-end text:name="__RefHeading___liste_des_publications_dans_le_champ_de_l_ess_8"/><text:bookmark-end text:name="liste_des_publications_dans_le_champ_de_l_ess"/></text:h>
      <text:p text:style-name="Text_20_body">- Emin S. et Guibert G., (2009), “Mise en œuvre des sociétés coopératives d'intérêt collectif (SCIC) dans le secteur culturel: diversités entrepreneuriales et difficultés managériales”, Innovations. Cahier de l’économie de l’innovation, 2009/2, n°30, p. 71-97. <text:line-break/>
-Emin S. et Schieb-Bienfait N., (2007, paru en 2009), “Projets entrepreneuriaux de l’économie sociale et solidaire : propositions  pour de nouveaux cadres d’analyse ”, Économies et Solidarités, volume 38-1, p. 127-155. <text:line-break/>
-Emin S. et Schieb-Bienfait N., (2009), “Ce que l’économie sociale et solidaire fait à l’entrepreneuriat ou les défis que l'économie sociale et solidaire pose aux paradigmes dominants de l'entrepreneuriat”, 6ème congrès de l'Académie de l'Entrepreneuriat“, 20-21 novembre 2009, Sophia Antipolis, France. <text:line-break/>
-Prouteau L. et N. Schieb-Bienfait (dir.), avec les contributions de Bréchet J-P., Caire G., Chapelle K., Charles-Pauvers B., Emin S., Frisque S., Guibert G., Hérault C., Huntzinger F., Lazuech G., Lemaignan C., Simon E., Urbain C., Entrepreneuriat en économie sociale et solidaire, Rapport final à la Délégation Interministérielle à l’Innovation, à l’Expérimentation Sociale et à l’Economie Sociale (DIIESES), décembre 2007, 361 p. et 27 pages d’annexes. <text:line-break/>
- Boissin J-P., Chollet B., Emin S. (2009), « Les déterminants de l’intention de créer une entreprise chez les étudiants : un test empirique », M@n@gement, 2009, vol. 12, n° 1, p. 28-51. <text:line-break/>
-Boissin J-P., Branchet B., Emin S. et Herbert J. (2009), ” Students and Entrepreneurship:A comparative study France- United States” Journal of Small Business &amp; Entrepreneurship (JSBE), vol. 22, n°2, march, p. 101-122.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thème, sur lequel je suis entrée par le biais de l’entrepreneuriat, est devenu mon axe principal de recherch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8:33</meta:creation-date>
    <dc:creator>Generated</dc:creator>
    <dc:date>2025-06-07T19::08:33</dc:date>
    <dc:language>en-US</dc:language>
    <meta:editing-cycles>1</meta:editing-cycles>
    <meta:editing-duration>PT0S</meta:editing-duration>
    <dc:title>emin_sandrine</dc:title>
  </office:meta>
</office:document-meta>
</file>