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agafonow_alejandro" text:style-name="Internet_20_link" text:visited-style-name="Visited_20_Internet_20_Link">AGAFONOW Alejandro</text:a><text:line-break/>
<text:a xlink:type="simple" xlink:href="https://wiki.univ-rennes1.fr/recherche-ess-grand-ouest/doku.php?id=fouillet_cyril" text:style-name="Internet_20_link" text:visited-style-name="Visited_20_Internet_20_Link">FOUILLET Cyril</text:a><text:line-break/>
<text:a xlink:type="simple" xlink:href="https://wiki.univ-rennes1.fr/recherche-ess-grand-ouest/doku.php?id=glemain_pascal" text:style-name="Internet_20_link" text:visited-style-name="Visited_20_Internet_20_Link">GLEMAIN Pascal</text:a><text:line-break/>
<text:a xlink:type="simple" xlink:href="https://wiki.univ-rennes1.fr/recherche-ess-grand-ouest/doku.php?id=meyer_maryline" text:style-name="Internet_20_link" text:visited-style-name="Visited_20_Internet_20_Link">MEYER Maryline</text:a><text:line-break/>
<text:a xlink:type="simple" xlink:href="https://wiki.univ-rennes1.fr/recherche-ess-grand-ouest/doku.php?id=nouvel_dominique" text:style-name="Internet_20_link" text:visited-style-name="Visited_20_Internet_20_Link">NOUVEL Dominique</text:a><text:line-break/>
<text:a xlink:type="simple" xlink:href="https://wiki.univ-rennes1.fr/recherche-ess-grand-ouest/doku.php?id=poutier_elizabeth" text:style-name="Internet_20_link" text:visited-style-name="Visited_20_Internet_20_Link">POUTIER Elizabeth</text:a><text:line-break/>
<text:a xlink:type="simple" xlink:href="https://wiki.univ-rennes1.fr/recherche-ess-grand-ouest/doku.php?id=rigamonti_eric" text:style-name="Internet_20_link" text:visited-style-name="Visited_20_Internet_20_Link">RIGAMONTI Eric</text:a><text:line-break/>
<text:a xlink:type="simple" xlink:href="https://wiki.univ-rennes1.fr/recherche-ess-grand-ouest/doku.php?id=toucas-truyen_patricia" text:style-name="Internet_20_link" text:visited-style-name="Visited_20_Internet_20_Link">TOUCAS-TRUYEN Patrici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5::50:03</meta:creation-date>
    <dc:creator>Generated</dc:creator>
    <dc:date>2026-08-03T15::50:03</dc:date>
    <dc:language>en-US</dc:language>
    <meta:editing-cycles>1</meta:editing-cycles>
    <meta:editing-duration>PT0S</meta:editing-duration>
    <dc:title>essca</dc:title>
  </office:meta>
</office:document-meta>
</file>