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leuret_sebastien"/><text:bookmark-start text:name="__RefHeading___sebastien_fleuret_1"/><text:bookmark-start text:name="sebastien_fleuret"/>Sébastien Fleuret<text:bookmark-end text:name="__RefHeading___sebastien_fleuret_1"/><text:bookmark-end text:name="sebastien_fleuret"/></text:h>
      <text:p text:style-name="Text_20_body">Chargé de recherche CNRS</text:p>
      <text:p text:style-name="Text_20_body"><text:span text:style-name="Strong_20_Emphasis"><text:span text:style-name="underline">Mots clé</text:span></text:span> : associations, service à la personne, géographie de la santé</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line-break/><text:a xlink:type="simple" xlink:href="mailto:sebastien.fleuret@univ-angers.fr" text:style-name="Internet_20_link" text:visited-style-name="Visited_20_Internet_20_Link">sebastien.fleuret@univ-angers.fr</text:a></text:p>
      <text:h text:style-name="Heading_20_5" text:outline-level="5"><text:bookmark-start text:name="__RefHeading___etablissement_3"/><text:bookmark-start text:name="etablissement"/>Établissement<text:bookmark-end text:name="__RefHeading___etablissement_3"/><text:bookmark-end text:name="etablissement"/></text:h>
      <text:p text:style-name="Text_20_body">UMR ESO (CNRS), Université d'Angers</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ARTA</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Rôle de l'ESS dans l'organisation des systèmes locaux de soins et de services sociaux : France/Canada<text:line-break/>
- Programme régional ESS-ASDL Pays de la Loire (2007-2009) <text:line-break/>
- Programme Diieses 2007-2008 : services à la personne dans le champ sanitaire et social<text:line-break/>
- Atlas de l'économie sociale en pays de la Loire<text:line-break/>
- Acteurs, participation et organisations locales en santé communautaire<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FLEURET S., 2009, Networks in local health systems: towards new spaces?, geojournal, online first, springer, <text:a xlink:type="simple" xlink:href="http://www.springerlink.com/content/x218165wm2777n75/fulltext.pdf?page=1" text:style-name="Internet_20_link" text:visited-style-name="Visited_20_Internet_20_Link">http://www.springerlink.com/content/x218165wm2777n75/fulltext.pdf?page=1</text:a> <text:line-break/>
- BIOTEAU E, FLEURET S, GIFFON S, 2009, Atlas en ligne de l'économie sociale, CRES des pays de la Loire<text:line-break/>
- FLEURET S., THOUEZ J-P., 2007, Géographie de la santé, un panorama Editions Economica-Anthropos, 301 pages<text:line-break/>
- FLEURET S., 2006, ?Les associations dans le système sanitaire et social en France : les territoires de l'invisible?, Economie et solidarités, Québec, vol. 36, n°2, p 107-128<text:line-break/>
- FLEURET S., 2006, Quand le territoire devient un enjeu de santé : réseaux locaux de services (RLS) au Québec, Etudes canadiennes/canadian studies, n° 61 pp 89-112<text:line-break/>
- FLEURET S., 2004 Non-profit organizations in the healthcare networks in France : competition, complementarity or polite indifference ?, 6th international conference of the international society for third-sector research (ISTR), Toronto (Canada), 11-14 juillet 2004, publication en ligne <text:a xlink:type="simple" xlink:href="https://wiki.univ-rennes1.fr/recherche-ess-grand-ouest/doku.php?id=www.istr.org" text:style-name="Internet_20_link" text:visited-style-name="Visited_20_Internet_20_Link">www.istr.org</text:a> <text:line-break/>
- THAREAU B., BILLAUDEAU V., BIOTEAU E., FLEURET S., LEROUX I., PIERRE G., PUJOL L., 2007, Economie sociale et solidaire, territoires et réseaux, ESA, Angers, rapport, 174 pages<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L'ESS est un sous thème de mes recherches qui portent plus généralement sur la géographie de la santé. Cependant dans ce cadre large il est impossible d'ignorer le rôle des associations en France ou du secteur du volontariat dans le monde anglo-saxon</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Je suis chercheur à temps pl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47:04</meta:creation-date>
    <dc:creator>Generated</dc:creator>
    <dc:date>2025-06-07T16::47:04</dc:date>
    <dc:language>en-US</dc:language>
    <meta:editing-cycles>1</meta:editing-cycles>
    <meta:editing-duration>PT0S</meta:editing-duration>
    <dc:title>fleuret_sebastien</dc:title>
  </office:meta>
</office:document-meta>
</file>