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ntier_virginie"/><text:bookmark-start text:name="__RefHeading___fontier_virginie_1"/><text:bookmark-start text:name="fontier_virginie"/>FONTIER VIRGINIE<text:bookmark-end text:name="__RefHeading___fontier_virginie_1"/><text:bookmark-end text:name="fontier_virginie"/></text:h>
      <text:p text:style-name="Text_20_body"><text:span text:style-name="Strong_20_Emphasis"><text:span text:style-name="underline">Mots clé</text:span></text:span> : Genre ; économie sociale et solidair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.59.35.52.74<text:line-break/>
<text:a xlink:type="simple" xlink:href="mailto:virginiefontier@orange.fr" text:style-name="Internet_20_link" text:visited-style-name="Visited_20_Internet_20_Link">virginiefontier@orange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Bretagne Occidentale, UFR Lettres et Sciences Humaines Victor Segalen, Brest.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Atelier de Recherche en Sociologie (ARS), Brest.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octorante en sociologie. Sujet de thèse : « L’entrepreneuriat féminin dans le secteur de l’économie sociale et solidaire en Bretagne. »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…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31:45</meta:creation-date>
    <dc:creator>Generated</dc:creator>
    <dc:date>2026-07-21T15::31:45</dc:date>
    <dc:language>en-US</dc:language>
    <meta:editing-cycles>1</meta:editing-cycles>
    <meta:editing-duration>PT0S</meta:editing-duration>
    <dc:title>fontier_virginie</dc:title>
  </office:meta>
</office:document-meta>
</file>