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ardin_laurent"/><text:bookmark-start text:name="__RefHeading___laurent_gardin_1"/><text:bookmark-start text:name="laurent_gardin"/>Laurent Gardin<text:bookmark-end text:name="__RefHeading___laurent_gardin_1"/><text:bookmark-end text:name="laurent_gardin"/></text:h>
      <text:p text:style-name="Text_20_body"><text:span text:style-name="Strong_20_Emphasis"><text:span text:style-name="underline">Mots clé</text:span></text:span> : économie solidaire, initiatives solidaires, entreprise sociale, services de proximité, sociologie économique, réciprocité, économie et démocrati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19 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Université de Valenciennes et du Hainaut Cambrésis<text:line-break/>
FDEG Faculté de Droit, d'’Économie et de Gestion<text:line-break/>
Les Tertiales – rue des Cent Têtes – 59313 Valenciennes Cedex 9<text:line-break/>
LISE Laboratoire interdisciplinaire de sociologie économique<text:line-break/>
CNRS, 59-61 rue Pouchet, 75017 Paris<text:line-break/>
téléphone professionnel 0975275028<text:line-break/>
<text:line-break/><text:a xlink:type="simple" xlink:href="mailto:laurent.gardin@univ-valenciennes.fr" text:style-name="Internet_20_link" text:visited-style-name="Visited_20_Internet_20_Link">laurent.gardin@univ-valenciennes.fr</text:a> <text:line-break/><text:a xlink:type="simple" xlink:href="mailto:laurent.gardin@lise.cnrs.fr" text:style-name="Internet_20_link" text:visited-style-name="Visited_20_Internet_20_Link">laurent.gardin@lise.cnrs.fr</text:a><text:line-break/>
Site chercheur <text:a xlink:type="simple" xlink:href="http://www.lise.cnrs.fr/" text:style-name="Internet_20_link" text:visited-style-name="Visited_20_Internet_20_Link">http://www.lise.cnrs.fr/</text:a><text:line-break/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Valenciennes et du Hainaut Cambrésis - Faculté de droit, d’économie et de gestion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Institut du développement et de la prospective, Université de Valenciennes et du Hainaut Cambrésis<text:line-break/>
Associé au Laboratoire interdisciplinaire pour la sociologie économique (LISE) - UMR n° 6209 Cnam-CNRS<text:line-break/>
Site Labo <text:a xlink:type="simple" xlink:href="https://idp.univ-valenciennes.fr/" text:style-name="Internet_20_link" text:visited-style-name="Visited_20_Internet_20_Link">https://idp.univ-valenciennes.fr/</text:a> - <text:a xlink:type="simple" xlink:href="http://www.lise.cnrs.fr/" text:style-name="Internet_20_link" text:visited-style-name="Visited_20_Internet_20_Link">http://www.lise.cnrs.fr/</text:a><text:line-break/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	Responsable scientifique de la recherche pour la DARES, 2008-2009, E. Bucolo, L. Gardin, N. Philippe, Les clauses sociales entre rationalité économique et construction sociopolitique, Appréciation de la mise en œuvre des clauses sociales dans les marchés publics.<text:line-break/>
-	Participation à la recherche pour la DIIESES, 2006-2008, F.X. Devetter, L. Fraisse, Gardin L. M.F. Gounouf, F. Jany-Catrice, T. Ribault, L'aide à domicile face aux services à la personne : mutations, confusions, paradoxes.<text:line-break/>
-	Recherche-action en coopération avec le Comité national de liaison des régies de quartier, 2007-2009, L’Economie solidaire en pratiques dans les Régies de quartier et de territoire.<text:line-break/>
-	Participation à l’étude pour le Réseau des territoires pour l’économie solidaire, (2007-2008, Les politiques publiques d’économie solidaire, Un enjeu pour les initiatives locales.<text:line-break/>
-	Participation à la recherche internationale, 2006-2008 dirigée par M. Nyssens, « Economie sociale et libéralisation des services ».<text:line-break/>
-	Membre du conseil scientifique du Centre de recherche et d’information sur la démocratie et l’autonomie (CRIDA).<text:line-break/>
-	Membre du réseau de recherche Emes, Emergence des entreprises sociales en Europe, European research Network, The emergence of social enterprises in Europe.<text:line-break/>
-	Membre du Réseau interuniversitaire en économie sociale et solidaire (RIUESS) et du comité scientifique d’organisation de ses rencontres annuelles.<text:line-break/>
-	Membre de l’axe de recherche « Solidarité, Territoire et Innovation (STI) » du Lise<text:line-break/>
-	Membre du réseau « Système d'emploi et care »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Nord-Pas de Calais - Ile-de-France - France - Europ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	Gardin L., MINGUZZI P., Nyssens M., « La libéralisation des services en personne en Europe, vers un quasi-marché ? » in Annales de l’économie publique, sociale et coopérative, revue du CIRIEC (Centre International de Recherches et d'Information sur l'Economie Publique, Sociale et Coopérative) à paraître en 2010.<text:line-break/>
-	Laurent Gardin, Jean-Louis Laville, « Entreprise sociale et nouvelles solidarités en Europe » dans Jean-Louis Laville et Pascal Glémain, (dir), L’économie sociale et solidaire aux prises avec la gestion, Paris : Desclée de Brouwer, décembre 2009, pp. 229-294.<text:line-break/>
-	Laurent Gardin, Xavier Peraldi, M. Rombaldi, (sous la dir.), L’économie sociale et solidaire en Corse enjeux et perspectives, Ajaccio : Editions Alain Piazzola, 2009.<text:line-break/>
-	Laurent Gardin, L’entreprise sociale, mise en perspective historique et internationale, Communication aux troisièmes rencontres des Mardis de l’Institut Polanyi, Kremlin-Bicêtre :10 mars 2009, disponible sur <text:a xlink:type="simple" xlink:href="http://www.institutpolanyi.fr/" text:style-name="Internet_20_link" text:visited-style-name="Visited_20_Internet_20_Link">http://www.institutpolanyi.fr/</text:a><text:line-break/>
-	Laurent Gardin, « L’approche socio-économique des associations » in Christian Hoarau, Jean-Louis Laville, La gouvernance des associations, Sociologie, économie, gestion, Editions Erès, 2008.<text:line-break/>
-	Laurent Gardin, Joseph Haeringer, « De la philanthropie à l’action publique » in Haeringer J. (dir.), La démocratie, un enjeu pour les associations d’action sociale, Paris : Desclée de Brouwer, 2008, pp. 135-162.<text:line-break/>
-	Laurent Gardin, « L’économie solidaire et le marché : appendice, complémentarité ou tension ? » in Ivan Sainsaulieu, Par-delà l’économisme, L’Harmattan, 2008,<text:line-break/>
-	Laurent Gardin, Jean-Louis Laville, « L’économie solidaire en Europe : initiatives locales et services de proximité » in Jean-Louis Laville (dir), L’économie solidaire, Une perspective internationale, Paris, Hachette littérature, 2007, pp. 77-104.<text:line-break/>
-	Laurent Gardin, Les initiatives solidaires. La réciprocité face au marché et à l’Etat, Editions Erès, octobre 2006.<text:line-break/>
-	Laurent Gardin, « A variety of resource mixes inside social enterprises », in Social Enterprise, At the Crossroads of Market, Public Policies and Civil Society, Edited by: Marthe Nyssens, London and New York, Publisher : Routledge Taylor &amp; Francis Group, juillet 2006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 Mes thèmes de recherche portent plus particulièrement sur la création de nouvelles activités, services de proximité, initiatives locales ; les organisations d’économie sociale et solidaire ; leurs rapports avec les politiques publiques ; et plus largement sur les rapports entre économie et démocratie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	Responsable pédagogique du M2 professionnel « Développement local, entrepreneuriat, et économie solidaire» <text:a xlink:type="simple" xlink:href="http://www.univ-valenciennes.fr/FDEG/_eco_solidaire/filiere_ess.html" text:style-name="Internet_20_link" text:visited-style-name="Visited_20_Internet_20_Link">http://www.univ-valenciennes.fr/FDEG/_eco_solidaire/filiere_ess.html</text:a> <text:line-break/>
-	Cours en économie solidaire (Histoire et valeurs &amp; les composantes de l’économie sociale et solidaire) en Licence professionnelle Intervention sociale<text:line-break/>
-	Cours de sociologie du travail et de sociologie économique en Licence 3<text:line-break/>
-	Cours de sociologie générale en Licence 1 et DEUST Nouveaux métiers de la Cité<text:line-break/>
-	Responsable de la réalisation du module « Institutions, acteurs, sociétés et territoires » de l’Université Virtuelle Environnement et Développement durable (UVED), <text:a xlink:type="simple" xlink:href="http://www.uved.fr" text:style-name="Internet_20_link" text:visited-style-name="Visited_20_Internet_20_Link">http://www.uved.fr</text:a><text:line-break/>
-	Cours sur les initiatives solidaires, l’entreprise sociale, les services à la personne aux différents certificats de spécialisation « Innovations socio-économiques » de la Chaire Relations de services du Cnam (Basse-Normandie, Île-de-France, Nord-pas de Calais, PACA).<text:line-break/>
-	Cours « Les initiatives locales et solidaires, un nouvel associationnisme » au Master II Management des associations, IAE, Paris, Sorbonne.<text:line-break/>
-	Cours « Le fonctionnement socio-économique des associations » à l’Executive Master, Sociologie de l’association et action dirigeante de l’IEP de Pari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40:01</meta:creation-date>
    <dc:creator>Generated</dc:creator>
    <dc:date>2026-08-03T16::40:01</dc:date>
    <dc:language>en-US</dc:language>
    <meta:editing-cycles>1</meta:editing-cycles>
    <meta:editing-duration>PT0S</meta:editing-duration>
    <dc:title>gardin_laurent</dc:title>
  </office:meta>
</office:document-meta>
</file>