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erome_clement"/><text:bookmark-start text:name="__RefHeading___clement_gerome_1"/><text:bookmark-start text:name="clement_gerome"/>Clément GEROME<text:bookmark-end text:name="__RefHeading___clement_gerome_1"/><text:bookmark-end text:name="clement_gerome"/></text:h>
      <text:p text:style-name="Text_20_body"><text:span text:style-name="Strong_20_Emphasis"><text:span text:style-name="underline">Mots clé</text:span></text:span> : Insertion par l’activité économique, chômage, politiques publique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Doctorant / ATE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6 73 94 22 79<text:line-break/>
<text:a xlink:type="simple" xlink:href="mailto:clem.gerome@gmail.com" text:style-name="Internet_20_link" text:visited-style-name="Visited_20_Internet_20_Link">clem.gerome@gmail.com</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Paris Est Créteil</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REV</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Résumé de la thèse : 
Le secteur de l’Insertion par l’Activité Economique (IAE) regroupe des institutions dont l’objet est la mise en situation de travail des chômeurs dits « en difficulté » par des contrats de travail atypiques afin de permettre leur accès ultérieur à l’emploi de droit commun. L’IAE est le produit complexe des interactions entre des initiatives à l’origine associatives et militantes et des processus de règlementation et de structuration de la part des pouvoirs publics. Historiquement liées aux politiques d’aide sociale et cantonnées à des activités d’utilité sociale, les structures de l’IAE vont progressivement orienter leurs activités vers les secteurs concurrentiels de l’économie marchande et en adopter les logiques économiques et gestionnaires. Cette évolution vers des pratiques entrepreneuriales s’accompagne de discours qui mettent en avant la figure de l’ « entrepreneur social », comme troisième voie entre l’économie (néo)libérale prédatrice et l’Etat social. Cette thèse retrace l’émergence puis le développement de ce secteur « hybride » de l’IAE, à la croisée des politiques d’insertion et des politiques de l’emploi, et analyse les tensions et les lignes de clivage qui le parcourent. Pour y parvenir, cette thèse s’appuie sur un travail d’observation participante comme chargé de mission au sein de secteur de l’IAE, sur la réalisation d’entretiens avec des cadres et dirigeants de structures et sur l’analyse de la littérature du secteur.</text:p>
      <text:h text:style-name="Heading_20_5" text:outline-level="5"><text:bookmark-start text:name="__RefHeading___terrains_8"/><text:bookmark-start text:name="terrains"/>Terrains<text:bookmark-end text:name="__RefHeading___terrains_8"/><text:bookmark-end text:name="terrains"/></text:h>
      <text:p text:style-name="Text_20_body">Réseau de l’insertion par l’activité économique en France.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Secondair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51:41</meta:creation-date>
    <dc:creator>Generated</dc:creator>
    <dc:date>2025-06-07T16::51:41</dc:date>
    <dc:language>en-US</dc:language>
    <meta:editing-cycles>1</meta:editing-cycles>
    <meta:editing-duration>PT0S</meta:editing-duration>
    <dc:title>gerome_clement</dc:title>
  </office:meta>
</office:document-meta>
</file>