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lemain_pascal"/><text:bookmark-start text:name="__RefHeading___pascal_glemain_1"/><text:bookmark-start text:name="pascal_glemain"/>Pascal Glémain<text:bookmark-end text:name="__RefHeading___pascal_glemain_1"/><text:bookmark-end text:name="pascal_glemain"/></text:h>
      <text:p text:style-name="Text_20_body"><text:span text:style-name="Strong_20_Emphasis"><text:span text:style-name="underline">Mots clé</text:span></text:span> : Finances solidaires et systèmes de financement locaux, développement local, économie de proximités, économie du développement soutenable, gestion de l'environnement, dynamiques sociales et solidaires, insertion par l'activité économique 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05  Sciences économiqu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6 36 13 17 94 
<text:line-break/><text:a xlink:type="simple" xlink:href="mailto:pascal.glemain@wanadoo.fr" text:style-name="Internet_20_link" text:visited-style-name="Visited_20_Internet_20_Link">pascal.glemain@wanadoo.fr</text:a> ou <text:a xlink:type="simple" xlink:href="mailto:pascal.glemain@essca.fr" text:style-name="Internet_20_link" text:visited-style-name="Visited_20_Internet_20_Link">pascal.glemain@essca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Chaire économie sociale &amp; solidaire – ESSCA et Université Catholique de l'Ouest (UCO)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ESO - UMR 6590 - Université Angers. 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Responsable du programme de recherche “FIMOSOL” pour la DIIESES : “finances solidaires et territoires : une analyse en régions Bretagne et Pays de la Loire” (2006-2007) 
<text:line-break/> -Responsable du programme de recherche FIMOSOL pour la DIIESES : “le microcrédit social en régions Bretagne et Pays de la Loire” pour le Haut Commissariat aux Solidarités Actives contre la pauvreté (2008-2010) 
<text:line-break/> -Membre de l'ACI “sociétés et cultures dans le développement durable” : Conflits et coopération autour d'un territoire dynamique et fragile : quel DD pour l'estuaire de la Loire; ” Economie publique, économe solidaire et de économie de marché dans la gestion “solidaire” des déchets en zone estuarienne” (2006-2008) 
<text:line-break/> Finances solidaires, de l'informel au formel in Groupe Ouest des chercheurs de la DIES (2004-2005) </text:p>
      <text:h text:style-name="Heading_20_5" text:outline-level="5"><text:bookmark-start text:name="__RefHeading___liste_des_publications_7"/><text:bookmark-start text:name="liste_des_publications"/>Liste des publications<text:bookmark-end text:name="__RefHeading___liste_des_publications_7"/><text:bookmark-end text:name="liste_des_publications"/></text:h>
      <text:p text:style-name="Text_20_body">- P.Glémain, 2009, ” Economie Sociale et Solidaire, économie publique et économie marchande dans la gestion des déchets en zone estuarienne”, pp.327-343, dans Laure Després (ccord.) L'estuaire de la Loire. Un territoire en développement durable ? Collection espace et territoires, Presses Universitaires de Rennes. Novembre, 462p. Avec le soutien de l'Université de Nantes, du LEMNA, et de l'ACEL. <text:line-break/>
- P.Glémain, 2009, “Les effets de la crise : de la pertinence d'une autre finance”, pp.28-29, dans A.Fulconis-Tielens, “Finances solidaires. Bienvenue dans l'ère du social banking”, Revue Banque, n°714, juin, pp.26-51. <text:line-break/>
- Epargne solidaire. une analyse de la finance solidaire en France et en Europe. Coll. économie &amp; société, PUR, à paraître septembre 2008 <text:line-break/>
- “Entreprise d'insertion et développement “durable”. Une économie des proximités au service d'une gestion solidaire des déchets” in H.Zaoual (dir) (2008) Développement Durable des Territoires. <text:line-break/>Economie sociale, environnement et innovation. Organisations &amp; Marchés, L'Harmattan. à paraître
- “La gestion des risques en microfinance. Une approche par la logique de l'honneur situé à Cotonou au Bénin”, Revue Gestion 2000, 05-08, septembre-octobre 2008. <text:line-break/>
- “Quelle altérité solidaire pour l'Europe des Banques ?”, Revue d'Economie Financière, n°91, mars 2008, p.13-29. <text:line-break/>
- “De la finance alternative à la finance solidaire : quel degré de dépendance institutionnelle ?” avec MT.Taupin in Dussuet et Lauzanas (2007) L'économie sociale entre informel et formel. Paradoxes et innovations. PUR. <text:line-break/></text:p>
      <text:h text:style-name="Heading_20_5" text:outline-level="5"><text:bookmark-start text:name="__RefHeading___considerez-vous_le_theme_de_l_ess_comme_un_theme_central_ou_bien_secondaire_de_vos_activites_de_recherche_8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8"/><text:bookmark-end text:name="considerez-vous_le_theme_de_l_ess_comme_un_theme_central_ou_bien_secondaire_de_vos_activites_de_recherche"/></text:h>
      <text:p text:style-name="Text_20_body">Il est au cœur de mes intérêts de recherche. </text:p>
      <text:h text:style-name="Heading_20_5" text:outline-level="5"><text:bookmark-start text:name="__RefHeading___activites_d_enseignement_liees_a_l_ess_9"/><text:bookmark-start text:name="activites_d_enseignement_liees_a_l_ess"/>Activités d’enseignement liées à l’ESS<text:bookmark-end text:name="__RefHeading___activites_d_enseignement_liees_a_l_ess_9"/><text:bookmark-end text:name="activites_d_enseignement_liees_a_l_ess"/></text:h>
      <text:p text:style-name="Text_20_body">Co-directeur du Master 2 sociologie et territoires, spécialité : organisation, gestion et développement des entreprises d'économie sociale et solidaire. <text:line-break/>
Habilitation 2008-2012 (A), Chaire ESS de l'ESSCA &amp; IPSA-UCO/Université de Na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44:03</meta:creation-date>
    <dc:creator>Generated</dc:creator>
    <dc:date>2026-07-04T15::44:03</dc:date>
    <dc:language>en-US</dc:language>
    <meta:editing-cycles>1</meta:editing-cycles>
    <meta:editing-duration>PT0S</meta:editing-duration>
    <dc:title>glemain_pascal</dc:title>
  </office:meta>
</office:document-meta>
</file>