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osseaume_valerie"/><text:bookmark-start text:name="__RefHeading___gosseaume_valerie_1"/><text:bookmark-start text:name="gosseaume_valerie"/>GOSSEAUME Valérie<text:bookmark-end text:name="__RefHeading___gosseaume_valerie_1"/><text:bookmark-end text:name="gosseaume_valerie"/></text:h>
      <text:p text:style-name="Text_20_body"><text:span text:style-name="Strong_20_Emphasis"><text:span text:style-name="underline">Mots clé</text:span></text:span> : …
Service à la personne, service d’aide à la personne, relation formation emploi, parcours scolaire, parcours professionnels.</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 02 40 48 39 82
<text:line-break/><text:a xlink:type="simple" xlink:href="mailto:valerie.gosseaume@univ-nantes.fr" text:style-name="Internet_20_link" text:visited-style-name="Visited_20_Internet_20_Link">valerie.gosseaume@univ-nantes.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Ingénieure d'études au Centre associé au Céreq des Pays de la Loire<text:line-break/>
MSH Ange Guépin<text:line-break/>
5 allée Jacques Berque<text:line-break/>
BP 12105<text:line-break/>
44021 Nantes cedex 1<text:line-break/></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Droit et changement social (UMR CNRS 3128)</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 Membre du projet « Usages des Chiffres dans l’Action Publique territoriale – UCAP », CENS, LEMNA, DCS,CARTA, GREGUM, CARE (2009-2012) [Financement Région des Pays de la Loire]. axe 3 « Économie sociale et solidaire », MSH Ange Guépin<text:line-break/>
- Coordinatrice et co organisatrice du programme d’études sur les parcours des inscrits en formation de niveau V du secteur de l’aide à la personne ; co-organisatrice de la journée d’études « le développement de l’aide à la personne : pour quelle ²professionnalisation² ? », Université de Nantes / MSH A Guépin / CA-Céreq Pays de la Loire, 19 novembre 2009<text:line-break/>
- Membre de la 20e CPC, commission professionnelle consultative sanitaire et social, <text:line-break/>
- Membre de la CPN (commission pédagogique nationale) carrières sociales. <text:line-break/>
- Membre du groupe de travail mandaté par le ministère des affaires sociales sur la rénovation du diplôme de conseiller en économie sociale et familiale, en septembre 2006 et membre du groupe de travail mandaté par le ministère de l’Education Nationale en septembre 2007 sur la rénovation du diplôme de BTS en économie sociale et familiale<text:line-break/>
- Membre de la commission professionnelle consultative (CPC) du ministère de l’emploi « Autres services aux entreprises, aux collectivités, aux particuliers ».  En 2006 participation à la rénovation du titre « assistant de vie aux familles », élaboration des référentiels d’activité et de compétences. <text:line-break/></text:p>
      <text:h text:style-name="Heading_20_5" text:outline-level="5"><text:bookmark-start text:name="__RefHeading___terrains_7"/><text:bookmark-start text:name="terrains"/>Terrains<text:bookmark-end text:name="__RefHeading___terrains_7"/><text:bookmark-end text:name="terrains"/></text:h>
      <text:p text:style-name="Text_20_body">Organismes de formation liés à la professionnalisation de l’aide à la personne. <text:line-break/></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A.Legay(dir), Gosseaume.V, C.Labruyère, C.Guitton, C.Foucher (Collab) La professionnalisation de l’emploi associatif. L’exemple des permanents des associations intermédiaires, rapport final, , N°158, Série Document observatoire, juillet 2001, 186 p. <text:line-break/>
Gosseaume V., Houdeville G, Poulain.L, Riot, L., « Le développement de l’aide à la personne, pour quelle professionnalisation ? », rapport du CA-Céreq Pays de la Loire (en cours d’achèvement), 2009<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Thème central</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Aucu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8::33:30</meta:creation-date>
    <dc:creator>Generated</dc:creator>
    <dc:date>2025-06-06T18::33:30</dc:date>
    <dc:language>en-US</dc:language>
    <meta:editing-cycles>1</meta:editing-cycles>
    <meta:editing-duration>PT0S</meta:editing-duration>
    <dc:title>gosseaume_valerie</dc:title>
  </office:meta>
</office:document-meta>
</file>