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ouzien_annie"/><text:bookmark-start text:name="__RefHeading___gouzien_annie_1"/><text:bookmark-start text:name="gouzien_annie"/>Gouzien Annie<text:bookmark-end text:name="__RefHeading___gouzien_annie_1"/><text:bookmark-end text:name="gouzien_annie"/></text:h>
      <text:p text:style-name="Text_20_body"><text:span text:style-name="Strong_20_Emphasis"><text:span text:style-name="underline">Mots clé</text:span></text:span> : coopératives, développement local, territoire, pêch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99 14 20 87
<text:line-break/><text:a xlink:type="simple" xlink:href="mailto:annie.gouzien@uhb.fr" text:style-name="Internet_20_link" text:visited-style-name="Visited_20_Internet_20_Link">annie.gouzien@uhb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Rennes 2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ss Lessor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Contrats de recherche<text:line-break/>
Communications<text:line-break/>
Articles<text:line-break/>
Participation à des groupes de travail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span text:style-name="Strong_20_Emphasis">Contrats de recherche</text:span><text:line-break/>
-Annie Gouzien (2003), Le Panier de la mer : un expérience d’économie sociale et solidaire en pays bigouden (tome 1-1) dans le cadre de la convention Economie sociale et solidaire en région, Rennes, LESSOR. <text:line-break/>
-Annie Gouzien, Alexia Morvan, Pascal Perrot, Marie thérèse Taupin, (2003) L’économie sociale et solidaire en région Bretagne : logiques d’actions, compromis institutionnels et développement local, (tome 2), dans le cadre de la convention Economie sociale et solidaire en région, Rennes, LESSOR. <text:line-break/>
-Annie Gouzien, « Produire : les coopératives maritimes dans la socio économie cornouaillaise des pêches maritime » in Lerfas, Les formes de l’économie sociale et solidaire et solidaire et les dynamiques territoriales , dans le cadre du programme interrégional de recherche-développement 2004 pour l’innovation et le développement en économie sociale et solidaire. Tours, LERFAS, 2005<text:line-break/>
-Xabier Itcaina (coord.), Marius Chevallier, Annie Gouzien, Nadine Souchard, Les territoires de l’économie sociale et solidaire : vers une comparaison interrégionale européenne,  rapport dans le cadre du programme de recherche de la délégation Interministérielle à l’Innovation, à l’expérimentation sociale et à l’économie sociale, Bordeaux, SPIRIT/Sciences PO Bordeaux,  2007<text:line-break/></text:p>
      <text:p text:style-name="Text_20_body"><text:span text:style-name="Strong_20_Emphasis">Ouvrages collectifs</text:span><text:line-break/>
-Alain Amintas, Annie Gouzien, Pascal Perrot (Dir.), Les chantiers de l’économie sociale et solidaire : actes du colloque des 10 et 11 avril 2003, Rennes, PUR, 2005 (Des sociétés).<text:line-break/></text:p>
      <text:p text:style-name="Text_20_body"><text:span text:style-name="Strong_20_Emphasis">Articles</text:span><text:line-break/>
-Annie Gouzien (2005), « Développement solidaire et cultures territoriales : le cas du panier de la mer en pays bigouden », in Alain Amintas, Annie Gouzien, Pascal Perrot (Dir.), Les chantiers de l’économie sociale et solidaire : actes du colloque des 10 et 11 avril 2003, Rennes, PUR, 2005 (Des sociétés)<text:line-break/>
-Annie Gouzien (2007), « Les coopératives maritimes dans les dynamiques de territorialisation de la socio-économie des pêches cornouaillaises », in Xabier Itcaina, Jacques Palard, Sébastien Ségas (Dir.) régimes territoriaux et développement économique, Rennes, PUR, 2007<text:line-break/>
-Annie Gouzien (2008), « Les coopératives d’armement et le soutien public à l’activité : quel avenir pour le modèle artisanal des pêches maritimes françaises », in Georges Munoz, Mario Radrigan Rubio, Yann Regnard, « la gouvernance des entreprises coopératives», Rennes, PUR, 2008 (p. 155-170)<text:line-break/>
<text:span text:style-name="Strong_20_Emphasis">Communication</text:span>
-Annie Gouzien, Xabier Itcaina, et Nadine Souchard, Marius Chevaller (collab.) , « Economie sociale et territoire : vers une comparaison interrégionale européenne : pistes méthodologiques », in Economie sociale, territoires et politiques , colloque international organisé par le SPIRIT, sciences Po Bordeaux, 16-17 novembre 2007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1::14:25</meta:creation-date>
    <dc:creator>Generated</dc:creator>
    <dc:date>2026-07-16T11::14:25</dc:date>
    <dc:language>en-US</dc:language>
    <meta:editing-cycles>1</meta:editing-cycles>
    <meta:editing-duration>PT0S</meta:editing-duration>
    <dc:title>gouzien_annie</dc:title>
  </office:meta>
</office:document-meta>
</file>