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bert_gerome"/><text:bookmark-start text:name="__RefHeading___gerome_guibert_1"/><text:bookmark-start text:name="gerome_guibert"/>Gérôme Guibert<text:bookmark-end text:name="__RefHeading___gerome_guibert_1"/><text:bookmark-end text:name="gerome_guibert"/></text:h>
      <text:p text:style-name="Text_20_body"><text:span text:style-name="Strong_20_Emphasis"><text:span text:style-name="underline">Mots clé</text:span></text:span> : Musiques populaires ; sociologie économique ; culture ; économie solidair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nseignant-chercheur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Téléphone : 09 52 79 20 83
<text:line-break/><text:a xlink:type="simple" xlink:href="mailto:gerome.guibert@wanadoo.fr" text:style-name="Internet_20_link" text:visited-style-name="Visited_20_Internet_20_Link">gerome.guibert@wanadoo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Paris III (Sorbonne Nouvelle)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IM, EA n°1484 (Univ. Paris III)<text:line-break/>
Chercheur associé au GRANEM (UMR MA n°42, Univ. d’Angers)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Autour des associations œuvrant dans les musiques actuelles<text:line-break/>
-Direction du programme de recherche DEPS « cartographie du spectacle vivant : le cas des musiques actuelles »<text:line-break/>
-Participation au programme UCAP (MSH Ange Guépin, Nantes)<text:line-break/>
-participation au colloque ADDES 2012 (la taille dans les organisations d’Economie sociale)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-Histoire, évolution, fonctionnement, enjeux des organisations impliquées dans le secteur de la musique<text:line-break/>
-La question des « scènes locales »<text:line-break/>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(non exhaustif, voir à ce propos <text:a xlink:type="simple" xlink:href="http://www.irma.asso.fr/geromeguibert" text:style-name="Internet_20_link" text:visited-style-name="Visited_20_Internet_20_Link">www.irma.asso.fr/geromeguibert</text:a>)</text:p>
      <text:p text:style-name="Text_20_body">‘Détourner’ le contrôle. De l’évaluation chiffrée comme menace, à la production du chiffre comme stratégie. Le cas de la Fédération des lieux de musiques actuelles, Sociologies pratiques, n°22, avril 2011<text:line-break/>
L’entreprise sociale – SCIC, entre intégration et tensions : le cas du secteur culturel, in Flahault E., Noguès H., Schieb-Bienfait N. (dir.), \\L’économie sociale et solidaire : Nouvelles pratiques et dynamiques territoriales, Rennes, Presses Universitaires de Rennes, 2011.<text:line-break/>
La scène musicale à Nantes. De la ville perçue à la ville vécue, in Grandet M., Guibert G., Pajot S., Sagot-Duvauroux D., Nantes. La belle éveillée. Le pari de la culture, Toulouse, Editions de l’Attribut, 2009. <text:line-break/></text:p>
      <text:p text:style-name="Text_20_body">Mise en œuvre des sociétés coopératives d’intérêt collectif (SCIC) dans le secteur culturel. Diversités entrepreneuriales et difficultés managériales, (en collaboration avec Sandrine Emin) - Innovations - Cahiers d’Economie de l’innovation, n°30, février 2009, p71 à 97.  <text:line-break/>
L’économie solidaire entre normatif et pragmatisme - in Colin, B. Bruno, Gautier, A., Pour une autre économie de l’art et de la culture, Paris, Eres, 2008. <text:line-break/>
Les scènes locales en France. Définitions, enjeux, spécificités“. in Dauncey, H., Le Guern, P. (dir.) Stéréo : Sociologie comparée des musiques populaires France / G.B., Paris, Irma/Séteun, 2008. <text:line-break/>
Les musiques amplifiées en France. Phénomènes de surface et dynamiques invisibles, in Réseaux, vol. 25, n°141, 2007.  <text:line-break/>
Culture, in Laville J. L., Cattani A. D. (dir.), Dictionnaire de l’autre économie, Paris, Folio, Actuel, 2006 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Séminaire de M1 « logiques de fonctionnement des entreprises de la culture » à la Sorbonne Nouvelle (Univ. Paris 3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4:04</meta:creation-date>
    <dc:creator>Generated</dc:creator>
    <dc:date>2025-06-07T17::04:04</dc:date>
    <dc:language>en-US</dc:language>
    <meta:editing-cycles>1</meta:editing-cycles>
    <meta:editing-duration>PT0S</meta:editing-duration>
    <dc:title>guibert_gerome</dc:title>
  </office:meta>
</office:document-meta>
</file>