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yomart_jean-christophe"/><text:bookmark-start text:name="__RefHeading___jean-christophe_guyomart_1"/><text:bookmark-start text:name="jean-christophe_guyomart"/>Jean-Christophe Guyomart<text:bookmark-end text:name="__RefHeading___jean-christophe_guyomart_1"/><text:bookmark-end text:name="jean-christophe_guyomart"/></text:h>
      <text:p text:style-name="Text_20_body"><text:span text:style-name="Strong_20_Emphasis"><text:span text:style-name="underline">Mots clé</text:span></text:span> : Monnaies complémentaires, liens sociaux, géographie sociale, territoires, Amérique Latin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23 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: 06 89 08 63 33<text:line-break/>
<text:a xlink:type="simple" xlink:href="mailto:jcguyomart@hotmail.com" text:style-name="Internet_20_link" text:visited-style-name="Visited_20_Internet_20_Link">jcguyomar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'Angers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aboratoire ESO Angers (CARTA) UMR 6590<text:line-break/>
<text:a xlink:type="simple" xlink:href="http://eso.cnrs.fr/spip.php?rubrique11" text:style-name="Internet_20_link" text:visited-style-name="Visited_20_Internet_20_Link">http://eso.cnrs.fr/spip.php?rubrique11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de Géographie sociale sur « Les monnaies complémentaires face à la recomposition des liens sociaux. »<text:line-break/>
- Participation à des missions d'expertise pour le FONDE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Amérique Lati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4:32</meta:creation-date>
    <dc:creator>Generated</dc:creator>
    <dc:date>2026-07-26T08::04:32</dc:date>
    <dc:language>en-US</dc:language>
    <meta:editing-cycles>1</meta:editing-cycles>
    <meta:editing-duration>PT0S</meta:editing-duration>
    <dc:title>guyomart_jean-christophe</dc:title>
  </office:meta>
</office:document-meta>
</file>