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he_annaig"/><text:bookmark-start text:name="__RefHeading___annaig_hache_1"/><text:bookmark-start text:name="annaig_hache"/>Annaig Hache<text:bookmark-end text:name="__RefHeading___annaig_hache_1"/><text:bookmark-end text:name="annaig_hache"/></text:h>
      <text:p text:style-name="Text_20_body"><text:span text:style-name="Strong_20_Emphasis"><text:span text:style-name="underline">Mots clé</text:span></text:span> : ressources associatives non marchandes, bénévolat, subvention, collectivités locales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 21 25 50 11
<text:line-break/><text:a xlink:type="simple" xlink:href="mailto:annaighache@univ-rennes2.fr" text:style-name="Internet_20_link" text:visited-style-name="Visited_20_Internet_20_Link">annaighache@univ-rennes2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e Rennes2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IHAPS  (chercheure associée –PAST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*Membre du RIUESS Ouest qui travaille à la mise en réseau des chercheurs<text:line-break/>
*Travaux en tant que Chargée de mission  au Conseil de Développement du pays et de l’agglomération rennaise (CODESPAR) <text:line-break/>
-Travaux sur valorisation du bénévolat-comptabilité sociétale: <text:line-break/>
-Expérimentation du bilan sociétal associatif<text:line-break/>
-Animation d’une dynamique territoriale ESS<text:line-break/>
-Accompagnement de la mise en réseau des acteurs ESS du logement du pays de Rennes<text:line-break/>
-Montage et animation du DLA pays de Rennes<text:line-break/>
-Divers travaux sur la garde d’enfants, les services aux personnes, la culture (mutualisation d’emplois), l’insertion par l’activité économique, l’habitat<text:line-break/>
-Montage d’un pôle de développement de l’ESS<text:line-break/>
-Accompagnement de projets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Les ressources associatives non marchandes : bénévolat et subventions – Approche méthodologique, novembre 2007, 102 pages. Co-auteurs Pascal PERROT (coordination), Annaïg HACHE Université de Rennes 2, Erik ROUSSEL, Université du Littoral, Côte d’opale. Edition du Cress-Lessor4. Téléchargeable sur le site Internet de l’Audiar &lt;<text:a xlink:type="simple" xlink:href="http://www.audiar.org" text:style-name="Internet_20_link" text:visited-style-name="Visited_20_Internet_20_Link">www.audiar.org</text:a>&gt;<text:line-break/>
-Collectivités locales et responsabilité sociale des organisations : quelle impulsion ?. Catherine Bodet et Annaïg Hache. 24 novembre 2006. in  Revue Développement durable et territoires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central de mes activités 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Interface entre le monde professionnel ESS et les étudiants du Master pro Management des OESS
Montage d’un séminaire annuel de 3 semaines (rencontres, visites, conférences, voyage d’étude, ateliers 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8:54</meta:creation-date>
    <dc:creator>Generated</dc:creator>
    <dc:date>2026-07-21T15::08:54</dc:date>
    <dc:language>en-US</dc:language>
    <meta:editing-cycles>1</meta:editing-cycles>
    <meta:editing-duration>PT0S</meta:editing-duration>
    <dc:title>hache_annaig</dc:title>
  </office:meta>
</office:document-meta>
</file>