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huntzinger_france"/><text:bookmark-start text:name="__RefHeading___france_huntzinger_1"/><text:bookmark-start text:name="france_huntzinger"/>France HUNTZINGER<text:bookmark-end text:name="__RefHeading___france_huntzinger_1"/><text:bookmark-end text:name="france_huntzinger"/></text:h>
      <text:p text:style-name="Text_20_body"><text:span text:style-name="Strong_20_Emphasis"><text:span text:style-name="underline">Mots clé</text:span></text:span> :  Coopératives, Management, Transmission PME en SCOP, Succession de dirigeants, Gouvernance, Entrepreneuriat collectif </text:p>
      <text:h text:style-name="Heading_20_5" text:outline-level="5"><text:bookmark-start text:name="__RefHeading___discipline_2"/><text:bookmark-start text:name="discipline"/>Discipline<text:bookmark-end text:name="__RefHeading___discipline_2"/><text:bookmark-end text:name="discipline"/></text:h>
      <text:p text:style-name="Text_20_body">Sciences de Gestion</text:p>
      <text:h text:style-name="Heading_20_5" text:outline-level="5"><text:bookmark-start text:name="__RefHeading___fonction_3"/><text:bookmark-start text:name="fonction"/>Fonction<text:bookmark-end text:name="__RefHeading___fonction_3"/><text:bookmark-end text:name="fonction"/></text:h>
      <text:p text:style-name="Text_20_body">Enseignante-chercheuse Honoraire Associée</text:p>
      <text:h text:style-name="Heading_20_5" text:outline-level="5"><text:bookmark-start text:name="__RefHeading___coordonnees_4"/><text:bookmark-start text:name="coordonnees"/>Coordonnées<text:bookmark-end text:name="__RefHeading___coordonnees_4"/><text:bookmark-end text:name="coordonnees"/></text:h>
      <text:p text:style-name="Text_20_body">02 98 95 95 58 / 06 62 17 30 26  
<text:line-break/><text:a xlink:type="simple" xlink:href="mailto:france.huntzinger@orange.fr" text:style-name="Internet_20_link" text:visited-style-name="Visited_20_Internet_20_Link">france.huntzinger@orange.fr</text:a></text:p>
      <text:h text:style-name="Heading_20_5" text:outline-level="5"><text:bookmark-start text:name="__RefHeading___etablissement_5"/><text:bookmark-start text:name="etablissement"/>Établissement<text:bookmark-end text:name="__RefHeading___etablissement_5"/><text:bookmark-end text:name="etablissement"/></text:h>
      <text:p text:style-name="Text_20_body">Université du Maine – LE MANS</text:p>
      <text:h text:style-name="Heading_20_5" text:outline-level="5"><text:bookmark-start text:name="__RefHeading___laboratoire_de_rattachement_6"/><text:bookmark-start text:name="laboratoire_de_rattachement"/>Laboratoire de rattachement<text:bookmark-end text:name="__RefHeading___laboratoire_de_rattachement_6"/><text:bookmark-end text:name="laboratoire_de_rattachement"/></text:h>
      <text:p text:style-name="Text_20_body">GAINS/ ARGUMANS (Atelier de recherche en gestion de l'université du Mans)</text:p>
      <text:h text:style-name="Heading_20_5" text:outline-level="5"><text:bookmark-start text:name="__RefHeading___activites_de_recherche_liees_a_l_ess_7"/><text:bookmark-start text:name="activites_de_recherche_liees_a_l_ess"/>Activités de recherche liées à l’ESS<text:bookmark-end text:name="__RefHeading___activites_de_recherche_liees_a_l_ess_7"/><text:bookmark-end text:name="activites_de_recherche_liees_a_l_ess"/></text:h>
      <text:p text:style-name="Text_20_body">Gouvernance des transmissions d’entreprises PME classiques en SCOP, dans le cadre d’une convention d’études entre l’Université du Maine et la CGSCOP, Confédération Générale des Sociétés coopératives et participatives.<text:line-break/>
Participation à des programmes de recherche en région sur l’ESS.<text:line-break/>
Membre-référent du groupe de Recherche-Action n°4 (Gouvernance et animation des entreprises de l'ESS) de l'Association ACTE1-RECMA présidée par Jean-François DRAPERI (CNAM)<text:line-break/>
Évaluatrice ponctuelle de propositions d'articles sur les Scop aux revues : RIPME ; Annales de l’Économie publique et coopérative (Annales of Public and Cooperative Economics); Management International ; Humanisme et entreprise ; RECMA.<text:line-break/></text:p>
      <text:h text:style-name="Heading_20_5" text:outline-level="5"><text:bookmark-start text:name="__RefHeading___terrains_8"/><text:bookmark-start text:name="terrains"/>Terrains<text:bookmark-end text:name="__RefHeading___terrains_8"/><text:bookmark-end text:name="terrains"/></text:h>
      <text:p text:style-name="Text_20_body">les SCOP, les SCIC, les Associations, les TPE ET PME.</text:p>
      <text:h text:style-name="Heading_20_5" text:outline-level="5"><text:bookmark-start text:name="__RefHeading___liste_des_publications_9"/><text:bookmark-start text:name="liste_des_publications"/>Liste des publications<text:bookmark-end text:name="__RefHeading___liste_des_publications_9"/><text:bookmark-end text:name="liste_des_publications"/></text:h>
      <text:p text:style-name="Text_20_body">- Huntzinger F., « Transmission de PME saines en Scop : quelles spécificités ?» (avec Marie-Christine Barbot-Grizzo et Thierry Jolivet) , Revue Internationale de l'Économie Sociale, RECMA (Revue des Études coopératives, Mutualistes et Associatives),n°330, octobre 2013, Paris, pp.57-70.<text:line-break/>
- Huntzinger F., « Le rôle des acteurs partenaires dans la réussite d’une transmission de PME saine sous forme de SCOP, Société coopérative et participative », (avec Marie-Christine Barbot et Thierry Jolivet), Colloque international de management : Gouvernance, Management et Performance des Entreprises de l’Économie Sociale et Solidaire : quelles spécificités ?, IAE -UCL-ESDES, Lyon, 4-5 novembre 2010.<text:line-break/>
- Huntzinger F., « Transmission d’entreprises PME saines en Scop au regard de la relève de la direction : une étude exploratoire de faisabilité en France », (avec Thierry Jolivet et Marie-Christine Barbot), Revue Internationale de l'Économie Sociale, RECMA (Revue des Études coopératives, Mutualistes et Associatives), n°316, mai 2010, Paris, pp. 58-71.<text:line-break/>
- Huntzinger F., « Transformacion de pymes saneadas en cooperativas de trabajo asociado y relevo en la direccion : estudio exploratorio de su viabilidad en Francia », (avec Thierry Jolivet), Revista de Economia publica, social y cooperativa, CIRIEC Espana, Valence, n°66, octobre 2009, pp.129-146. ECONLIT (American Economic Association)<text:line-break/>
- Huntzinger F., « La reprise de PME saines en SCOP : un cas de réussite », (avec Thierry Jolivet et Marie-Christine Barbot), Actes de la 11° Journée de l’Académie de L’Entrepreneuriat « La reprise d’entreprise », EM Reims, 20 novembre 2008.<text:line-break/>
- Huntzinger F., « La transmission de PME saines en coopératives SCOP : une étude de faisabilité », (avec Thierry Jolivet), Actes du Colloque « Économie sociale et solidaire : Nouvelles pratiques et dynamiques territoriales », Nantes - 29 et 30 septembre 2008.<text:line-break/>
- Huntzinger F., « La gouvernance des processus de transmission d’entreprises PME en coopératives et de succession de dirigeants de SCOP. Une étude exploratoire en France », (avec Thierry Jolivet), Actes de la First International CIRIEC Research Conference on the Social Economy -Première Conférence mondiale de recherche en Economie Sociale du CIRIEC, 22-25 octobre 2007, Université de Victoria, Colombie Britannique, Canada. <text:a xlink:type="simple" xlink:href="http://conference.se-es.ca" text:style-name="Internet_20_link" text:visited-style-name="Visited_20_Internet_20_Link">http://conference.se-es.ca</text:a><text:line-break/>
- Huntzinger F., « Faces of Governance of Production Cooperatives – An exploratory Survey of Ten French Cooperatives », (avec Frédérique Chedotel), Annales of Public and Cooperative Economics, CIRIEC international, vol. 75, n° 1, march 2004, pp. 89-112 <text:line-break/>
- Huntzinger F., «  Directivos y gobierno de las cooperativas obreras de produccion - Un estudio exploratorio sobre diez cooperativas francesas » (avec Frédérique Chedotel), Revista de Economia publica, social y cooperativa, CIRIEC Espana, Valence, n° 48, abril 2004, pp. 79-98 . <text:line-break/>
- Huntzinger F., « L’entrepreneuriat collectif : modèle unique ou gouvernances multiples ? Une approche exploratoire auprès de dix sociétés coopératives de production françaises », (avec Frédérique Chedotel) Économie et Solidarités, vol. 35, n° 1, 2004.<text:line-break/></text:p>
      <text:h text:style-name="Heading_20_5" text:outline-level="5"><text:bookmark-start text:name="__RefHeading___considerez-vous_le_theme_de_l_ess_comme_un_theme_central_ou_bien_secondaire_de_vos_activites_de_recherche_10"/><text:bookmark-start text:name="considerez-vous_le_theme_de_l_ess_comme_un_theme_central_ou_bien_secondaire_de_vos_activites_de_recherche"/>Considérez-vous le thème de l’ESS comme un thème central (ou bien secondaire) de vos activités de recherche?<text:bookmark-end text:name="__RefHeading___considerez-vous_le_theme_de_l_ess_comme_un_theme_central_ou_bien_secondaire_de_vos_activites_de_recherche_10"/><text:bookmark-end text:name="considerez-vous_le_theme_de_l_ess_comme_un_theme_central_ou_bien_secondaire_de_vos_activites_de_recherche"/></text:h>
      <text:p text:style-name="Text_20_body">Thème central et unique depuis le début de la thèse en 1987</text:p>
      <text:h text:style-name="Heading_20_5" text:outline-level="5"><text:bookmark-start text:name="__RefHeading___activites_d_enseignement_liees_a_l_ess_11"/><text:bookmark-start text:name="activites_d_enseignement_liees_a_l_ess"/>Activités d’enseignement liées à l’ESS<text:bookmark-end text:name="__RefHeading___activites_d_enseignement_liees_a_l_ess_11"/><text:bookmark-end text:name="activites_d_enseignement_liees_a_l_ess"/></text:h>
      <text:p text:style-name="Text_20_body">- Maître de conférences honoraire retraitée depuis le 1/09/2009. Plus aucune activité d'enseignement dans l’Université - 
Mais précédemment enseignement exclusif en Master Management des entreprises de l'Économie Sociale à IUP Charles Gide du Mans sur l’Histoire de l’ES, les concepts clés de l’ESS, le management des coopératives, l'Éthique et la RSE, la Théorie des organisations appliquée aux entreprises de l’ESS.<text:line-break/>
- Co-Présidente de l'ADESS Pays de Cornouaille (pôle de développement de l'Economie sociale et solidaire) créée le 12/10/2010 à Quimper , en liaison avec la CRES Bretagne, le Conseil de la Région Bretagne, le Conseil Général du Finistère, dans le cadre d'un programme triannuel renouvelé:<text:line-break/></text:p>
      <text:list text:style-name="List_20_1" text:continue-numbering="false">
        <text:list-item>
          <text:p text:style-name="List_20_1_Content_First"> Liste à puceConférences de vulgarisation  sur l’ESS auprès de divers publics (salariés d'associations, collectivités publiques, scolaires de collèges et lycées)<text:line-break/> </text:p>
        </text:list-item>
        <text:list-item>
          <text:p text:style-name="List_20_1_Content"> Liste à puceAnimation d'ateliers au sein de l'ADESS :  Accompagnement des projets en ESS ; l'ESS et la Jeunesse (expérimentation d'un Kit pédagogique, d'une Coopérative Jeunesse Services) ; Contribution à la visibilité de l'ESS sur le territoire .<text:line-break/></text:p>
        </text:list-item>
        <text:list-item>
          <text:p text:style-name="List_20_1_Content"> Liste à puceFormation continue  pour le DU de Management de l'ESS de l'IUT de Saint-Brieuc (février 2012) co-organisée avec la CAE Avant-première : une demi-journée « l'ESS, son actualité, ses fondements et origines ».<text:line-break/></text:p>
        </text:list-item>
        <text:list-item>
          <text:p text:style-name="List_20_1_Content_Last"> Liste à puceFormation continue pour le diplôme de DEJEPS de la Fédération régionale des Pays de Loire de Familles Rurales (Angers) : une journée « les fondements de l'ES et le projet associatif » , (décembre 2011 et février 2013).</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07T23::53:18</meta:creation-date>
    <dc:creator>Generated</dc:creator>
    <dc:date>2025-06-07T23::53:18</dc:date>
    <dc:language>en-US</dc:language>
    <meta:editing-cycles>1</meta:editing-cycles>
    <meta:editing-duration>PT0S</meta:editing-duration>
    <dc:title>huntzinger_france</dc:title>
  </office:meta>
</office:document-meta>
</file>