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jardat_remi"/><text:bookmark-start text:name="__RefHeading___remi_jardat_1"/><text:bookmark-start text:name="remi_jardat"/>Rémi Jardat<text:bookmark-end text:name="__RefHeading___remi_jardat_1"/><text:bookmark-end text:name="remi_jardat"/></text:h>
      <text:p text:style-name="Text_20_body"><text:span text:style-name="Strong_20_Emphasis"><text:span text:style-name="underline">Mots clé</text:span></text:span> : Banques coopératives, démocratie, performance….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Sciences de gestion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téléphone professionnel 01 25 12 23 63<text:line-break/>
<text:a xlink:type="simple" xlink:href="mailto:r.jardat@istec.fr" text:style-name="Internet_20_link" text:visited-style-name="Visited_20_Internet_20_Link">r.jardat@istec.fr</text:a><text:line-break/>
Site chercheur <text:a xlink:type="simple" xlink:href="http://www.istec.fr/" text:style-name="Internet_20_link" text:visited-style-name="Visited_20_Internet_20_Link">http://www.istec.fr/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ISTEC – Ecole supérieure de commerce et de marketing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CERI Centre d’Etudes et Recherches de l’ISTEC <text:a xlink:type="simple" xlink:href="http://leas.univ-briançon.fr/" text:style-name="Internet_20_link" text:visited-style-name="Visited_20_Internet_20_Link">http://leas.univ-briançon.fr/</text:a>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Membre du RIUESS-<text:line-break/>
Co track chair au colloque IFSZAM 2010 : « corporate democracy and performance »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France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	« How democratic internal law leads to low cost efficient processes : practices as a medium of interaction between institution and organization », in Society and Business Review, Vol. 3 No 1, 2008, Emerald Publishing<text:line-break/>
	«Maurice Hauriou, théoricien de l’institution et inspirateur de statuts mutualistes », RECMA - Revue internationale de l’économie sociale, n° 312, mai 2009<text:line-break/>
	«Induction as an institutionalized and institutionalizing practice – retail banking and consultancy in France » (avec Jérôme Méric, IAE de Tours), Society and Business Review vol. 5 n°1, 2010<text:line-break/>
	‘La gouvernance mutualiste à l’épreuve de la crise bancaire’, (avec Olivier Boned), Expansion Management Review, décembre 2008  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C’est un thème central mais non unique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Séminaire « gouvernance » niveau M1 à l’iste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5::47:18</meta:creation-date>
    <dc:creator>Generated</dc:creator>
    <dc:date>2026-07-04T15::47:18</dc:date>
    <dc:language>en-US</dc:language>
    <meta:editing-cycles>1</meta:editing-cycles>
    <meta:editing-duration>PT0S</meta:editing-duration>
    <dc:title>jardat_remi</dc:title>
  </office:meta>
</office:document-meta>
</file>