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josiane_stoessel-ritz"/><text:bookmark-start text:name="__RefHeading___josiane_stoessel-ritz_1"/><text:bookmark-start text:name="josiane_stoessel-ritz"/>Josiane STOESSEL-RITZ<text:bookmark-end text:name="__RefHeading___josiane_stoessel-ritz_1"/><text:bookmark-end text:name="josiane_stoessel-ritz"/></text:h>
      <text:p text:style-name="Text_20_body"><text:span text:style-name="Strong_20_Emphasis"><text:span text:style-name="underline">Mots clé</text:span></text:span> : Développement durable et citoyenneté; Agriculture et lien social ;  Théories de la société et bien commun ; Action publique, partenariats et gouvernance locale ; Entrepreneuriat solidaire et innovation sociale. ESS et transactions sociales</text:p>
      <text:h text:style-name="Heading_20_5" text:outline-level="5"><text:bookmark-start text:name="__RefHeading___discipline_2"/><text:bookmark-start text:name="discipline"/>Discipline<text:bookmark-end text:name="__RefHeading___discipline_2"/><text:bookmark-end text:name="discipline"/></text:h>
      <text:p text:style-name="Text_20_body">Sociologie</text:p>
      <text:h text:style-name="Heading_20_5" text:outline-level="5"><text:bookmark-start text:name="__RefHeading___fonction_3"/><text:bookmark-start text:name="fonction"/>Fonction<text:bookmark-end text:name="__RefHeading___fonction_3"/><text:bookmark-end text:name="fonction"/></text:h>
      <text:p text:style-name="Text_20_body">Maître de conférences en sociologie HDR<text:line-break/>
Directrice du Master Ingénierie de projets en économie sociale et solidaire (Université de Haute-Alsace, Mulhouse)</text:p>
      <text:h text:style-name="Heading_20_5" text:outline-level="5"><text:bookmark-start text:name="__RefHeading___coordonnees_4"/><text:bookmark-start text:name="coordonnees"/>Coordonnées<text:bookmark-end text:name="__RefHeading___coordonnees_4"/><text:bookmark-end text:name="coordonnees"/></text:h>
      <text:p text:style-name="Text_20_body">03 89 56 82 52<text:line-break/>
06 14 38 39 78 <text:line-break/>
<text:a xlink:type="simple" xlink:href="mailto:josiane.stoessel@uha.fr" text:style-name="Internet_20_link" text:visited-style-name="Visited_20_Internet_20_Link">josiane.stoessel@uha.fr</text:a><text:line-break/>
<text:a xlink:type="simple" xlink:href="mailto:josiane.stoessel@gmail.com" text:style-name="Internet_20_link" text:visited-style-name="Visited_20_Internet_20_Link">josiane.stoessel@gmail.com</text:a></text:p>
      <text:h text:style-name="Heading_20_5" text:outline-level="5"><text:bookmark-start text:name="__RefHeading___etablissement_5"/><text:bookmark-start text:name="etablissement"/>Etablissement<text:bookmark-end text:name="__RefHeading___etablissement_5"/><text:bookmark-end text:name="etablissement"/></text:h>
      <text:p text:style-name="Text_20_body">Université de Haute-Alsace- Campus Fonderie<text:line-break/>
16 rue de la Fonderie<text:line-break/>
68093-Mulhouse cedex  <text:line-break/></text:p>
      <text:h text:style-name="Heading_20_5" text:outline-level="5"><text:bookmark-start text:name="__RefHeading___laboratoire_de_rattachement_6"/><text:bookmark-start text:name="laboratoire_de_rattachement"/>Laboratoire de rattachement<text:bookmark-end text:name="__RefHeading___laboratoire_de_rattachement_6"/><text:bookmark-end text:name="laboratoire_de_rattachement"/></text:h>
      <text:p text:style-name="Text_20_body">Laboratoire SAGE UMR 7363 MISHA, Strasbourg</text:p>
      <text:h text:style-name="Heading_20_5" text:outline-level="5"><text:bookmark-start text:name="__RefHeading___activites_de_recherche_liees_a_l_ess_7"/><text:bookmark-start text:name="activites_de_recherche_liees_a_l_ess"/>Activités de recherche liées à l’ESS<text:bookmark-end text:name="__RefHeading___activites_de_recherche_liees_a_l_ess_7"/><text:bookmark-end text:name="activites_de_recherche_liees_a_l_ess"/></text:h>
      <text:p text:style-name="Text_20_body">Encadrement de mémoires de Master ESS (25) et de thèses sur l'entrepreneuriat social<text:line-break/>
Coordination du réseau euro-méditerranéen de recherche 2DLiS (développement durable et lien social)<text:line-break/>
Etude de projets ESS en émergence: entrepreneuriat social solidaire, innovation sociale, agriculture et citoyenneté<text:line-break/>
L'ESS au Maroc (Master en codiplômation)</text:p>
      <text:h text:style-name="Heading_20_5" text:outline-level="5"><text:bookmark-start text:name="__RefHeading___terrains_8"/><text:bookmark-start text:name="terrains"/>Terrains<text:bookmark-end text:name="__RefHeading___terrains_8"/><text:bookmark-end text:name="terrains"/></text:h>
      <text:p text:style-name="Text_20_body">France Maghreb et Sénégal</text:p>
      <text:h text:style-name="Heading_20_5" text:outline-level="5"><text:bookmark-start text:name="__RefHeading___liste_des_publications_9"/><text:bookmark-start text:name="liste_des_publications"/>Liste des publications<text:bookmark-end text:name="__RefHeading___liste_des_publications_9"/><text:bookmark-end text:name="liste_des_publications"/></text:h>
      <text:p text:style-name="Text_20_body">Développement durable, Communautés et Sociétés. Dynamiques socio anthropologiques J.Stoessel-Ritz, M.Blanc et N.Mathieu (dir.) Bruxelles, P.Lang Ecopolis n°15, 2012. <text:line-break/></text:p>
      <text:p text:style-name="Text_20_body">J.Stoessel-Ritz, « L’utopie mobilisatrice du développement durable » J.Stoessel-Ritz, in  Développement durable, Communautés et Sociétés. Dynamiques socio anthropologiques J.Stoessel-Ritz, M.Blanc et N.Mathieu (dir.) Bruxelles, P.Lang Ecopolis, n°15. 2012, p.9-16. <text:line-break/></text:p>
      <text:p text:style-name="Text_20_body">J.Stoessel-Ritz, « Echange social, lien communautaire et socialité. Agriculture et développement durable en France et en Algérie » in Développement durable, Communautés et Sociétés. Dynamiques socio anthropologiques J.Stoessel-Ritz, M.Blanc et N.Mathieu (dir.) Bruxelles, P.Lang Ecopolis, n°15, 2012, p.69-86. <text:line-break/></text:p>
      <text:p text:style-name="Text_20_body">J.Stoessel-Ritz, « L’attachement au bien commun. Une expression politique du lien social » in Territoires, localité et globalité. Faits et effets de la mondialisation, R.Bourqia (dir.), Logiques sociales, L’Harmattan, Paris, Vol 2, 2012, p.48-63. <text:line-break/></text:p>
      <text:p text:style-name="Text_20_body">J.Stoessel-Ritz, « Un contrat social pour une agriculture durable dans l’espace local ? Repères théoriques et pratiques d’une économie plus solidaire » in Changement climatique, crise énergétique et insécurité alimentaire : le monde en quête d’un visage durable  North-South Center for social Sciences, dir. S.H. Hachimi et M.Behnassi, Presses de l’Université Laval, Québec, 2011, p.77-94. <text:line-break/></text:p>
      <text:p text:style-name="Text_20_body">« Dans la cuisine du partenariat. Retour sur les obstacles interculturels et institutionnels dans un projet de coopération universitaire franco algérienne » J.Stoessel-Ritz, M.Blanc et M.Grodwohl. Revue Interventions Economiques- Political Economy, n°43, 2011  UQAM, Québec. URL :<text:a xlink:type="simple" xlink:href="http://interventionseconomiques.revues.org/1422" text:style-name="Internet_20_link" text:visited-style-name="Visited_20_Internet_20_Link">http://interventionseconomiques.revues.org/1422</text:a><text:line-break/></text:p>
      <text:p text:style-name="Text_20_body">Stoessel-Ritz J., « Economie politique des pratiques et transaction sociale pour le bien commun », Pensée Plurielle, n°20, 2009, p.121-133. <text:a xlink:type="simple" xlink:href="http://www.cairn.info/publications-de-Stoessel-Ritz-Josiane--38829.htm" text:style-name="Internet_20_link" text:visited-style-name="Visited_20_Internet_20_Link">http://www.cairn.info/publications-de-Stoessel-Ritz-Josiane--38829.htm</text:a><text:line-break/></text:p>
      <text:h text:style-name="Heading_20_5" text:outline-level="5"><text:bookmark-start text:name="__RefHeading___considerez-vous_le_theme_de_l_ess_comme_un_theme_central_ou_bien_secondaire_de_vos_activites_de_recherche_10"/><text:bookmark-start text:name="considerez-vous_le_theme_de_l_ess_comme_un_theme_central_ou_bien_secondaire_de_vos_activites_de_recherche"/>Considérez-vous le thème de l’ESS comme un thème central (ou bien secondaire) de vos activités de recherche?<text:bookmark-end text:name="__RefHeading___considerez-vous_le_theme_de_l_ess_comme_un_theme_central_ou_bien_secondaire_de_vos_activites_de_recherche_10"/><text:bookmark-end text:name="considerez-vous_le_theme_de_l_ess_comme_un_theme_central_ou_bien_secondaire_de_vos_activites_de_recherche"/></text:h>
      <text:p text:style-name="Text_20_body">L'ESS est un thème fédérateur des activités de recherche et d'enseignement</text:p>
      <text:h text:style-name="Heading_20_5" text:outline-level="5"><text:bookmark-start text:name="__RefHeading___activites_d_enseignement_liees_a_l_ess_11"/><text:bookmark-start text:name="activites_d_enseignement_liees_a_l_ess"/>Activités d’enseignement liées à l’ESS<text:bookmark-end text:name="__RefHeading___activites_d_enseignement_liees_a_l_ess_11"/><text:bookmark-end text:name="activites_d_enseignement_liees_a_l_ess"/></text:h>
      <text:p text:style-name="Text_20_body">Création et direction du Master Ingénierie de projets en économie sociale et solidaire – Master cohabilité université de Haute-Alsace et université de Strasbourg (2005-2017) <text:line-break/></text:p>
      <text:p text:style-name="Text_20_body">Co-direction du Master en codiplômation Université de Marrakech-Université de Haute-Alsace en formation continue (ouverture en 2013-2014) <text:line-break/></text:p>
      <text:p text:style-name="Text_20_body">Direction pédagogique et direction des études. Montage de parcours spécialisés en formation continue et montage de codiplômation de Masters avec l’université de Marrakech et l’UHA dans le domaine de l’économie solidaire (2012-2013) <text:line-break/></text:p>
      <text:p text:style-name="Text_20_body">Cours dans ce Master : Contrat social et territoires - Cours Economie politique des pratiques et critique de la vie quotidienne -Cours Du développement durable à l’économie sociale et solidaire : du concept à l’opérationnel Cours Evaluation des projets de l’ESS
Cours sociologie de l’action collective et négociation- Cours régulations et changements dans les organisations- <text:line-break/></text:p>
      <text:p text:style-name="Text_20_body">Cours dans trois autres Masters (Cours Agriculture et contrat social- Cours Développement durable et solidarités territoriales), et Licence AES et dans deux Licences professionnelles.
Cours en formation continue pour la formation des cadres du travail social et du développement local.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24T03::03:07</meta:creation-date>
    <dc:creator>Generated</dc:creator>
    <dc:date>2026-05-24T03::03:07</dc:date>
    <dc:language>en-US</dc:language>
    <meta:editing-cycles>1</meta:editing-cycles>
    <meta:editing-duration>PT0S</meta:editing-duration>
    <dc:title>josiane_stoessel-ritz</dc:title>
  </office:meta>
</office:document-meta>
</file>