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arlshausen_laurent"/><text:bookmark-start text:name="__RefHeading___laurent_karlshausen_1"/><text:bookmark-start text:name="laurent_karlshausen"/>Laurent Karlshausen<text:bookmark-end text:name="__RefHeading___laurent_karlshausen_1"/><text:bookmark-end text:name="laurent_karlshausen"/></text:h>
      <text:p text:style-name="Text_20_body"><text:span text:style-name="Strong_20_Emphasis"><text:span text:style-name="underline">Mots clé</text:span></text:span> : coopérative de consommation, droit coopératif, droit des sociétés,  marché de l’énergie, électricité (distribution)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Droit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: (+352) 46 66 44 69 34 <text:line-break/>
<text:a xlink:type="simple" xlink:href="mailto:laurent.karlshausen@uni.lu" text:style-name="Internet_20_link" text:visited-style-name="Visited_20_Internet_20_Link">laurent.karlshausen@uni.lu</text:a><text:line-break/>
<text:a xlink:type="simple" xlink:href="http://wwwfr.uni.lu/recherche/fdef/droit/enseignants_chercheurs/laurent_karlshausen/" text:style-name="Internet_20_link" text:visited-style-name="Visited_20_Internet_20_Link">http://wwwfr.uni.lu/recherche/fdef/droit/enseignants_chercheurs/laurent_karlshausen/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u Luxembourg, Faculté de Droit, d'Economie et de Financ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FDEF/ Unité de Recherche de droit <text:line-break/>
<text:a xlink:type="simple" xlink:href="http://wwwfr.uni.lu/recherche/fdef/droit/" text:style-name="Internet_20_link" text:visited-style-name="Visited_20_Internet_20_Link">http://wwwfr.uni.lu/recherche/fdef/droit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Doctorat sur le thème des coopératives de consommation d’électricité en Allemagne, Belgique, France et au Luxembourg<text:line-break/>
- Membre du RIUESS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Rencontres avec des coopératives actives dans le domaine de l’énergie en Belgique, France et au Luxembourg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…aucune à ce jour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e thème de l’ESS est central, en ce qu’il définit et aide à mieux comprendre en droit les spécificités des sociétés coopératives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 …(aucune à ce jour)<text:line-break/>
- autres activités d’enseignement : Droit civil I (droit des personne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01:53</meta:creation-date>
    <dc:creator>Generated</dc:creator>
    <dc:date>2026-05-25T03::01:53</dc:date>
    <dc:language>en-US</dc:language>
    <meta:editing-cycles>1</meta:editing-cycles>
    <meta:editing-duration>PT0S</meta:editing-duration>
    <dc:title>karlshausen_laurent</dc:title>
  </office:meta>
</office:document-meta>
</file>