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apoutte_alexandrine"/><text:bookmark-start text:name="__RefHeading___alexandrine_lapoutte_1"/><text:bookmark-start text:name="alexandrine_lapoutte"/>Alexandrine Lapoutte<text:bookmark-end text:name="__RefHeading___alexandrine_lapoutte_1"/><text:bookmark-end text:name="alexandrine_lapoutte"/></text:h>
      <text:p text:style-name="Text_20_body"><text:span text:style-name="Strong_20_Emphasis"><text:span text:style-name="underline">Mots clé</text:span></text:span> : </text:p>
      <text:h text:style-name="Heading_20_5" text:outline-level="5"><text:bookmark-start text:name="__RefHeading___discipline_2"/><text:bookmark-start text:name="discipline"/>Discipline<text:bookmark-end text:name="__RefHeading___discipline_2"/><text:bookmark-end text:name="discipline"/></text:h>
      <text:p text:style-name="Text_20_body">Gestion</text:p>
      <text:h text:style-name="Heading_20_5" text:outline-level="5"><text:bookmark-start text:name="__RefHeading___fonction_3"/><text:bookmark-start text:name="fonction"/>Fonction<text:bookmark-end text:name="__RefHeading___fonction_3"/><text:bookmark-end text:name="fonction"/></text:h>
      <text:p text:style-name="Text_20_body">Doctorant </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téléphone : 06.43.87.52.46. <text:line-break/>
<text:a xlink:type="simple" xlink:href="mailto:alexandrine_lapoutte@hotmail.com" text:style-name="Internet_20_link" text:visited-style-name="Visited_20_Internet_20_Link">alexandrine_lapoutte@hotmail.com</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Université de Bretagne Occidentale, Brest </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Information, Coordination, Incitation (ICI) </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Thèse en cours sur la gouvernance des entreprises mutualistes. Directeur de thèse : Professeur Christian Cadiou. La problématique identifie au plan théorique les sources du gap entre légitimité construite par le noyau stratégique et celle perçue. Un modèle d’analyse original est proposé :  l’enjeu est de contextualiser un modèle de gouvernance (Cadiou et al., 2005) et la théorie de la légitimité (Suchman, 1995), afin d’étudier l’identité coopérative. Le modèle est ensuite testé auprès des principales parties prenantes à l’entreprise mutualiste : sociétaires, élus, dirigeants et salariés. L’étude interroge un échantillon de 92 répondants appartenant à trois grandes entreprises coopératives et mutualistes, dans le but d’identifier des points de convergence et de divergence dans leur représentation de la firme. L’analyse statistique réalisée avec le logiciel SPSS identifie trois groupes, séparés principalement par leur perception que l’entreprise maîtrise son projet et contribue au territoire. Une triangulation vise à valider les résultats et mieux comprendre les pratiques de légitimation de l’entreprise, à travers une analyse de discours émanant de dirigeants d’entreprise mutualiste. Le constat sera approfondi par entretien semi-directif.</text:p>
      <text:h text:style-name="Heading_20_5" text:outline-level="5"><text:bookmark-start text:name="__RefHeading___terrains_8"/><text:bookmark-start text:name="terrains"/>Terrains<text:bookmark-end text:name="__RefHeading___terrains_8"/><text:bookmark-end text:name="terrains"/></text:h>
      <text:p text:style-name="Text_20_body">Entreprises coopératives et mutualistes : Crédit Mutuel de Bretagne, Triskalia et Groupama</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 </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Central </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Stratégie de communication externe des organisations solidaires (20h) – Public L3 (2012-2013)<text:line-break/>
Qualité et éthique (20h) – Public M1 (2012-2013)<text:line-break/>
Logiques sociétales (20h) – Public M2 (2003-20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24:49</meta:creation-date>
    <dc:creator>Generated</dc:creator>
    <dc:date>2025-06-07T17::24:49</dc:date>
    <dc:language>en-US</dc:language>
    <meta:editing-cycles>1</meta:editing-cycles>
    <meta:editing-duration>PT0S</meta:editing-duration>
    <dc:title>lapoutte_alexandrine</dc:title>
  </office:meta>
</office:document-meta>
</file>