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auzanas_jean-marc"/><text:bookmark-start text:name="__RefHeading___lauzanas_jean-marc_1"/><text:bookmark-start text:name="lauzanas_jean-marc"/>LAUZANAS Jean-Marc<text:bookmark-end text:name="__RefHeading___lauzanas_jean-marc_1"/><text:bookmark-end text:name="lauzanas_jean-marc"/></text:h>
      <text:p text:style-name="Text_20_body"><text:span text:style-name="Strong_20_Emphasis"><text:span text:style-name="underline">Mots clé</text:span></text:span> : outils de gestion, contrôle de gestion, finance, associations, coopératives.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2 40 14 16 59
\\06 73 45 86 15
<text:line-break/><text:a xlink:type="simple" xlink:href="mailto:Jean-Marc.Lauzanas@univ-nantes.fr" text:style-name="Internet_20_link" text:visited-style-name="Visited_20_Internet_20_Link">Jean-Marc.Lauzanas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Nant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MNA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Etude de l’instrumentation de gestion dans les associations (notamment sportives) et les coopératives.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Associations, Coopératives du secteur financier, coopératives de production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Dussuet A. et Lauzanas J.-M., coord, « Economie sociale entre informel et formel : paradoxes et innovations », Presses Universitaires de Rennes, sept 2007. <text:line-break/></text:p>
      <text:p text:style-name="Text_20_body">Lauzanas, J.-M., « De l’association à la Société Anonyme. : Le club de football FC Nantes Atlantique », Entreprises et Histoire, Gérer les frontières ? n° 39, Editions ESKA, septembre 2005, 
p. 23-44. <text:line-break/></text:p>
      <text:p text:style-name="Text_20_body">Lauzanas, J.-M., « L’évolution des frontières internes : Le cas du Football Club de Nantes Atlantique », Annales des rencontres Histoire et Gestion, IAE de Toulouse, Novembre 2004. <text:line-break/></text:p>
      <text:p text:style-name="Text_20_body">Lauzanas, J.-M., «  Moyenne Entreprise et instrumentation de gestion : le cas des clubs sportifs professionnels, ” Economies et Sociétés, Série “Economie de l'entreprise », K, n° 13, 5/2003, p 895-921. <text:line-break/></text:p>
      <text:p text:style-name="Text_20_body">Lauzanas, J.-M., « Formalisation, innovations et paradoxes dans les associations sportives », avec G. Loirand, in : Economie sociale entre informel et formel : paradoxes et innovations, A. Dussuet et J.-M. Lauzanas coord., Presses Universitaires de Rennes, septembre 2007. <text:line-break/></text:p>
      <text:p text:style-name="Text_20_body">Lauzanas, J.-M., « De l’informel au formel : le cas des associations sportives », avec G. Loirand, in : De l’informel au formel : les capacités d’innovation des organisations de l’économie sociale et solidaire, Programme interrégional de recherche-développement pour l’innovation et le développement en économie sociale et solidaire, DIES Direction Interministérielle à l’Economie Sociale, Novembre 2005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périphériqu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ntrôle de gestion des établissements financiers en coopérative<text:line-break/>
Contrôle de gestion des organisations sportives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7::34:27</meta:creation-date>
    <dc:creator>Generated</dc:creator>
    <dc:date>2025-06-06T07::34:27</dc:date>
    <dc:language>en-US</dc:language>
    <meta:editing-cycles>1</meta:editing-cycles>
    <meta:editing-duration>PT0S</meta:editing-duration>
    <dc:title>lauzanas_jean-marc</dc:title>
  </office:meta>
</office:document-meta>
</file>