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zuech_gilles"/><text:bookmark-start text:name="__RefHeading___gilles_lazuech_1"/><text:bookmark-start text:name="gilles_lazuech"/>Gilles Lazuech<text:bookmark-end text:name="__RefHeading___gilles_lazuech_1"/><text:bookmark-end text:name="gilles_lazuech"/></text:h>
      <text:p text:style-name="Text_20_body"><text:span text:style-name="Strong_20_Emphasis"><text:span text:style-name="underline">Mots clé</text:span></text:span> : 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685552040
<text:line-break/><text:a xlink:type="simple" xlink:href="mailto:gilles.lazuech@univ-nantes.fr" text:style-name="Internet_20_link" text:visited-style-name="Visited_20_Internet_20_Link">gilles.lazuech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 sur le dispositif de réinsertion par l’activité économique, sur les dirigeants de l’ESS, sur l’emploi en ES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tructures de l’IAE, exploitation de données de Ressources Solidair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« Un nouvel entreprenariat ? Les cadres et dirigeants de l’économie sociale et solidaire », Formation et emploi, Juillet-Août 2006. <text:line-break/></text:p>
      <text:p text:style-name="Text_20_body">Cadres et dirigeants de l’économie sociale : identités, parcours pratiques, Direction Gilles Lazuech, Les cahiers du GDR CADRES, n°13, 2008. <text:line-break/></text:p>
      <text:p text:style-name="Text_20_body">« Des identités en pratiques : le cas des dirigeants du Relais-Emmaüs », in Association laïques et confessionnelles au défi du pluralisme direction Martine Cohen, l’Harmattan, 2006. <text:line-break/></text:p>
      <text:p text:style-name="Text_20_body">Contributions à une sociologie des conduites économiques, direction Gilles Lazuech et Pascale Moulévrier, Paris, l’Harmattan, 2006. <text:line-break/></text:p>
      <text:p text:style-name="Text_20_body">« L’insertion par l’activité économique et les logiques territoriales. Un effet de « resserrement moral » » in Les territoires de l’emploi et de l’insertion, direction Cécile Baron, Brigitte Bouquet et Patrick Nivolle, Paris, l’Harmattan, 2008. <text:line-break/></text:p>
      <text:p text:style-name="Text_20_body">Cadres et dirigeants du « tiers secteur », in Les Cahiers du GDR CADRES, Paris, IRESCO, juin 2005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en M1 Profession du diagnostic et de l’expertise sociolog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5:02</meta:creation-date>
    <dc:creator>Generated</dc:creator>
    <dc:date>2026-07-26T08::05:02</dc:date>
    <dc:language>en-US</dc:language>
    <meta:editing-cycles>1</meta:editing-cycles>
    <meta:editing-duration>PT0S</meta:editing-duration>
    <dc:title>lazuech_gilles</dc:title>
  </office:meta>
</office:document-meta>
</file>