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_caro_yvon"/><text:bookmark-start text:name="__RefHeading___yvon_le_caro_1"/><text:bookmark-start text:name="yvon_le_caro"/>Yvon Le Caro<text:bookmark-end text:name="__RefHeading___yvon_le_caro_1"/><text:bookmark-end text:name="yvon_le_caro"/></text:h>
      <text:p text:style-name="Text_20_body"><text:span text:style-name="Strong_20_Emphasis"><text:span text:style-name="underline">Mots clé</text:span></text:span> : Partage de l’espace – Agriculture – Usages de la campagne – Espace topologique</text:p>
      <text:h text:style-name="Heading_20_5" text:outline-level="5"><text:bookmark-start text:name="__RefHeading___discipline_2"/><text:bookmark-start text:name="discipline"/>Discipline<text:bookmark-end text:name="__RefHeading___discipline_2"/><text:bookmark-end text:name="discipline"/></text:h>
      <text:p text:style-name="Text_20_body">Géographie </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02.99.14.18.30
<text:line-break/><text:a xlink:type="simple" xlink:href="mailto:yvon.lecaro@uhb.fr" text:style-name="Internet_20_link" text:visited-style-name="Visited_20_Internet_20_Link">yvon.lecaro@uhb.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Rennes 2 </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UMR CNRS 6590 ESO espaces et sociétés </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Mes recherches sont articulées autour d’une question centrale : comment agriculteurs et non-agriculteurs se partagent-ils le territoire ? Cette question engage toute sorte d’objets transactionnels dont certains sont non-marchands (usages de loisirs, paysage, etc), d’autres marchands mais avec une dimension sociale forte (tourisme, accueil social, vente directe). Je m’intéresse enfin aux formes que peut prendre l’action dans ce domaine, entre les échanges informels, interpersonnels, l’initiative entrepreneuriale, la dimension collective et coopérative, le dialogue territorial (qu’il soit informel ou interinstitutionnel).<text:line-break/></text:p>
      <text:p text:style-name="Text_20_body">Programme national Dialog (financement Ministère de l’agriculture, pilotage AFIP Paris) <text:line-break/>
Programme régional Magie – Mobilisation des acteurs et gestion intégrée des espaces (financement Région Bretagne, pilotage ESO Rennes 2) <text:line-break/>
Programme régional VDBJ vente directe Bretagne-Japon (financement Région Bretagne, pilotage LAS Rennes 2) <text:line-break/></text:p>
      <text:p text:style-name="Text_20_body">Réponse à l’appel d’offre INRA PSDR Grand ouest : projet Dytefort – Dynamiques territoriales et foncières dans les espaces ruraux en transition du Grand-ouest (financement Régions Bretagne Pays-de-Loire, Basse Normandie et Poitou-Charentes, pilotage ESO Nantes) <text:line-break/></text:p>
      <text:h text:style-name="Heading_20_5" text:outline-level="5"><text:bookmark-start text:name="__RefHeading___terrains_7"/><text:bookmark-start text:name="terrains"/>Terrains<text:bookmark-end text:name="__RefHeading___terrains_7"/><text:bookmark-end text:name="terrains"/></text:h>
      <text:p text:style-name="Text_20_body">France : Bretagne / Normandie / Poitou-Charentes / Bourgogne<text:line-break/>
Royaume Uni : Devon<text:line-break/>
Japon (projet VDBJ) <text:line-break/></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LE CARO Yvon, 2007. <text:span text:style-name="Strong_20_Emphasis">Les loisirs en espace agricole. L’expérience d’un espace partagé</text:span>. Rennes : Presses universitaires de Rennes, 2007, 431 p. (Coll. Géographie sociale). <text:line-break/>
LE CARO Yvon, MADELINE Philippe &amp; PIERRE Geneviève (dir.), 2007. <text:span text:style-name="Strong_20_Emphasis">Agriculteurs et territoires. Entre productivisme et exigences territoriales.</text:span> Rennes : Presses universitaires de Rennes, 2007, 268 p. (Coll. Espace et territoires). <text:line-break/>
LE CARO Yvon &amp; PIERRE Geneviève, 2007. <text:span text:style-name="Strong_20_Emphasis">Vers un tournant agricole ? Entre projets d’agricultures et projet de territoire : de la perplexité au volontarisme. in : Agriculteurs et territoires. Entre productivismes et exigences territoriales</text:span>, Yvon Le Caro, Philippe Madeline &amp; Geneviève Pierre (dir.), Rennes : Presses universitaires de Rennes, 2007, pp. 251-254. <text:line-break/>
LE CARO Yvon et DANIEL Ronan, 2007. <text:span text:style-name="Strong_20_Emphasis">Les motivations des agriculteurs d’après une enquête auprès de vendeurs directs en Bretagne. in : L’agriculture participative - dynamiques bretonnes de la vente directe</text:span>, Hiroko Amemiya (dir.), Rennes : Presses universitaires de Rennes, 2007, p. 95-124. <text:line-break/>
LE CARO Yvon, 2004. <text:span text:style-name="Strong_20_Emphasis">La compétitivité agroalimentaire est-elle compatible avec la fonction récréative de l’espace agricole ?</text:span> in : Dynamiques agro-industrielles et dynamiques rurales, Christine Margetic (dir.). Arras : Artois presses université, 2004, pp. 47-64. <text:line-break/></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C’est un thème transversal qui est mobilisé de façon implicite ou explicite dans la plupart de mes recherches sans être l’objet même des études réalisées.</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La question des outils coopératifs d’animation et d’aménagement en espace rural est abordée dans mes cours d’aménagements (surtout en master) : centre sociaux, Coopératives agricoles, SCOP, SCI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5::49:04</meta:creation-date>
    <dc:creator>Generated</dc:creator>
    <dc:date>2026-07-04T15::49:04</dc:date>
    <dc:language>en-US</dc:language>
    <meta:editing-cycles>1</meta:editing-cycles>
    <meta:editing-duration>PT0S</meta:editing-duration>
    <dc:title>le_caro_yvon</dc:title>
  </office:meta>
</office:document-meta>
</file>