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e_caro_yvon"/><text:bookmark-start text:name="__RefHeading___yvon_le_caro_1"/><text:bookmark-start text:name="yvon_le_caro"/>Yvon Le Caro<text:bookmark-end text:name="__RefHeading___yvon_le_caro_1"/><text:bookmark-end text:name="yvon_le_caro"/></text:h>
      <text:p text:style-name="Text_20_body"><text:span text:style-name="Strong_20_Emphasis"><text:span text:style-name="underline">Mots clé</text:span></text:span> : espace agricole, territoire, vente directe, dialogue territorial, initiative entrepreneuriale</text:p>
      <text:h text:style-name="Heading_20_5" text:outline-level="5"><text:bookmark-start text:name="__RefHeading___coordonnees_2"/><text:bookmark-start text:name="coordonnees"/>Coordonnées<text:bookmark-end text:name="__RefHeading___coordonnees_2"/><text:bookmark-end text:name="coordonnees"/></text:h>
      <text:p text:style-name="Text_20_body">02.99.14.18.30
<text:line-break/><text:a xlink:type="simple" xlink:href="mailto:yvon.lecaro@univ-rennes2.fr" text:style-name="Internet_20_link" text:visited-style-name="Visited_20_Internet_20_Link">yvon.lecaro@univ-rennes2.fr</text:a></text:p>
      <text:h text:style-name="Heading_20_5" text:outline-level="5"><text:bookmark-start text:name="__RefHeading___etablissement_3"/><text:bookmark-start text:name="etablissement"/>Etablissement<text:bookmark-end text:name="__RefHeading___etablissement_3"/><text:bookmark-end text:name="etablissement"/></text:h>
      <text:p text:style-name="Text_20_body">Université européenne de Bretagne - Rennes 2</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UMR CNRS 6590 ESO Espaces et sociétés</text:p>
      <text:h text:style-name="Heading_20_5" text:outline-level="5"><text:bookmark-start text:name="__RefHeading___activites_de_recherche_liees_a_l_ess_5"/><text:bookmark-start text:name="activites_de_recherche_liees_a_l_ess"/>Activités de recherche liées à l’ESS<text:bookmark-end text:name="__RefHeading___activites_de_recherche_liees_a_l_ess_5"/><text:bookmark-end text:name="activites_de_recherche_liees_a_l_ess"/></text:h>
      <text:p text:style-name="Text_20_body">Mes recherches sont articulées autour d’une question centrale : comment agriculteurs et non-agriculteurs se partagent-ils le territoire ? Cette question engage toute sorte d’objets transactionnels dont certains sont non-marchands (usages de loisirs, paysage, etc.), d’autres marchands mais avec une dimension sociale forte (tourisme, accueil social, vente directe). Je m’intéresse enfin aux formes que peut prendre l’action dans ce domaine, entre les échanges informels ou interpersonnels, l’initiative entrepreneuriale, la dimension collective et coopérative, le dialogue territorial (qu’il soit informel ou inter-institutionnel). <text:line-break/>
Je participe aux programmes suivants : <text:line-break/>
•	Programme national Dialog (2005-2008, financement Ministère de l’agriculture, pilotage AFIP Paris) <text:line-break/>
•	Programme régional Magie – Mobilisation des acteurs et gestion intégrée des espaces (2005-2008, financement Région Bretagne, pilotage ESO Rennes 2) <text:line-break/>
•	Programme régional VDBJ - Vente directe Bretagne-Japon (2005-2008, financement Région Bretagne, pilotage LAS Rennes 2) <text:line-break/>
•	Projet Dytefort – Dynamiques territoriales et foncières dans les espaces ruraux en transition du Grand-ouest (En réponse à l’appel d’offre INRA PSDR Grand ouest, 2008-2011, financement Régions Bretagne Pays-de-Loire, Basse Normandie et Poitou-Charentes, pilotage ESO Nantes) <text:line-break/></text:p>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LE CARO Yvon, 2007. Les loisirs en espace agricole. L’expérience d’un espace partagé. Rennes : Presses universitaires de Rennes, 2007, 431 p. (Coll. Géographie sociale). <text:line-break/>
LE CARO Yvon, MADELINE Philippe &amp; PIERRE Geneviève (dir.), 2007. Agriculteurs et territoires. Entre productivisme et exigences territoriales. Rennes : Presses universitaires de Rennes, 2007, 268 p. (Coll. Espace et territoires). <text:line-break/>
LE CARO Yvon &amp; PIERRE Geneviève, 2007. Vers un tournant agricole ? Entre projets d’agricultures et projet de territoire : de la perplexité au volontarisme. in : Agriculteurs et territoires. Entre productivismes et exigences territoriales, Yvon Le Caro, Philippe Madeline &amp; Geneviève Pierre (dir.), Rennes : Presses universitaires de Rennes, 2007, pp. 251-254. <text:line-break/>
LE CARO Yvon et DANIEL Ronan, 2007. Les motivations des agriculteurs d’après une enquête auprès de vendeurs directs en Bretagne. in : L’agriculture participative - dynamiques bretonnes de la vente directe, Hiroko Amemiya (dir.), Rennes : Presses universitaires de Rennes, 2007, p. 95-124. <text:line-break/>
LE CARO Yvon, 2004. La compétitivité agroalimentaire est-elle compatible avec la fonction récréative de l’espace agricole ? in : Dynamiques agro-industrielles et dynamiques rurales, Christine Margetic (dir.). Arras : Artois presses université, 2004, pp. 47-64.<text:line-break/></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p text:style-name="Text_20_body">C’est un thème transversal qui est mobilisé de façon implicite ou explicite dans la plupart de mes recherches sans être l’objet même des études réalisées.</text:p>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text:p text:style-name="Text_20_body">La question des outils coopératifs d’animation et d’aménagement en espace rural est abordée dans mes cours d’aménagements (surtout en master) : centre sociaux, Coopératives agricoles, SCOP, SCIC…<text:line-break/>
Dans les cours « géographie rurale (L2), Aménagement des milieux (L3) et Environnement rural (L3) j’aborde la dimension territoriale et sociale de la vie rurale et le rôle de l’économie sociale dans la « justice territoriale ». L’idée générale est qu’au sein des territoires ruraux, et pour la plupart des problématiques, la coopération est largement plus efficiente que la compétition !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25:35</meta:creation-date>
    <dc:creator>Generated</dc:creator>
    <dc:date>2025-06-07T17::25:35</dc:date>
    <dc:language>en-US</dc:language>
    <meta:editing-cycles>1</meta:editing-cycles>
    <meta:editing-duration>PT0S</meta:editing-duration>
    <dc:title>le_caro_yvon</dc:title>
  </office:meta>
</office:document-meta>
</file>