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_rendu-lizee_carole"/><text:bookmark-start text:name="__RefHeading___carole_le_rendu-lizee_1"/><text:bookmark-start text:name="carole_le_rendu-lizee"/>Carole Le Rendu-Lizée<text:bookmark-end text:name="__RefHeading___carole_le_rendu-lizee_1"/><text:bookmark-end text:name="carole_le_rendu-lizee"/></text:h>
      <text:p text:style-name="Text_20_body"><text:span text:style-name="Strong_20_Emphasis"><text:span text:style-name="underline">Mots clé</text:span></text:span> : 
Ressources humaines ; spectacle vivant ; secteur culturel ; musiques actuelles ; implic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estion des Ressources Humain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6-60-70-06-64
<text:line-break/><text:a xlink:type="simple" xlink:href="mailto:carole.lerendu@univ-angers.fr" text:style-name="Internet_20_link" text:visited-style-name="Visited_20_Internet_20_Link">carole.lerendu@univ-anger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FR Droit-Economie-Gestion, Université Anger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GRANEM (groupe de recherche angevin en économie et management), UMR-MA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GRH dans les structures associatives du spectacle vivant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E RENDU-LIZEE Carole, (2009), « La Gestion Prévisionnelle des Emplois et des Compétences au sein du Réseau Avant-Mardi », Direction Départementale du Travail, de l’Emploi et de la Formation Professionnelle de Haute-Garonne, Conseil Régional Midi-Pyrénées <text:line-break/></text:p>
      <text:p text:style-name="Text_20_body">LE RENDU-LIZEE Carole, GUIBERT Gérôme (2007), « La Gestion Prévisionnelle des Emplois et des Compétences au sein du Réseau Aquitain des Musiques Actuelles : utopie ou réalité ? », rapport au Conseil Régional Aquitain, à la Direction Régionale du Travail de l’Emploi et de la Formation Professionnelle, à la Chambre Régionale d'Économie Sociale et Solidaire d’Aquitaine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LE RENDU-LIZEE C., DUFRESNE Daniel (2009), Le cas Invacare-Poirier in »Etude de cas en Gestion des Ressources Humaines », sous la direction de P. Louart et F. Chevalier, à paraître. <text:line-break/>
LE RENDU-LIZEE C.,“Le sens d'un changement organisationnel: cherchez les indices!”, in R. Beaujolin-Bellet, P. Louart, M. Parlier, Le travail, un défi  pour la GRH, éditions ANACT 2008 <text:line-break/>
LE RENDU-LIZEE C.“La question du sens au coeur du changement organisationnel”, Congrès AGRH, Reims, novembre 2006 <text:line-break/>
LE RENDU-LIZEE C. « Quelles formes d’implication dans les lieux de Musiques Actuelles et Amplifiées ? », revue Volume, 2005-2 <text:line-break/>
LE RENDU-LIZEE C. « Les formes d’implication dans les lieux de Musiques Actuelles et Amplifiées : », Congrès AGRH, UQAM, 2004 <text:line-break/>
LE RENDU-LIZEE C. , « Des différentes conceptions de l’individu dans le changement », actes du colloque «Le Capital Humain. Dimensions économiques et managériales », 10/98. Presses Universitaires d’Angers, 1999. <text:line-break/>
LE RENDU-LIZEE C. « Méthodologie de la communication de changement organisationnel : problématique, modalités, sémiologie et processus ». Cahier de recherche n°94/9 du L.A.R.G.O. <text:line-break/>
LE RENDU-LIZEE C. « Méthodologie de la communication de changement organisationnel : vers une résonance des actions et des significations », congrès Association de Gestion des Ressources Humaines, Lille 1992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’ESS est un thème central de mes recherches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GRH dans le secteur culturel, niveau licence et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4:15</meta:creation-date>
    <dc:creator>Generated</dc:creator>
    <dc:date>2026-07-26T08::04:15</dc:date>
    <dc:language>en-US</dc:language>
    <meta:editing-cycles>1</meta:editing-cycles>
    <meta:editing-duration>PT0S</meta:editing-duration>
    <dc:title>le_rendu-lizee_carole</dc:title>
  </office:meta>
</office:document-meta>
</file>