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_velly_ronan"/><text:bookmark-start text:name="__RefHeading___ronan_le_velly_1"/><text:bookmark-start text:name="ronan_le_velly"/>Ronan Le Velly<text:bookmark-end text:name="__RefHeading___ronan_le_velly_1"/><text:bookmark-end text:name="ronan_le_velly"/></text:h>
      <text:p text:style-name="Text_20_body"><text:span text:style-name="Strong_20_Emphasis"><text:span text:style-name="underline">Mots clé</text:span></text:span> : commerce équitab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40 14 16 39
<text:line-break/><text:a xlink:type="simple" xlink:href="mailto:ronan.le-velly@univ-nantes.fr" text:style-name="Internet_20_link" text:visited-style-name="Visited_20_Internet_20_Link">ronan.le-velly@univ-nantes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Nantes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entre nantais de sociologie (CENS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2008-2010 : Projet de recherche « Démarches de valorisation des produits alimentaires et activités connexes fondées sur les proximités producteurs-consommateurs », Programme Pour et Sur le Développement Régional. <text:line-break/>
2005-2008 : Projet de recherche « Collectifs de consommateurs et consommation durable », Programme ANR Agriculture et développement durable. <text:a xlink:type="simple" xlink:href="http://www.c3d.cnrs.fr/" text:style-name="Internet_20_link" text:visited-style-name="Visited_20_Internet_20_Link">http://www.c3d.cnrs.fr/</text:a></text:p>
      <text:p text:style-name="Text_20_body">\\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Le Velly R., 2008, « Vices et vertus du prix de marché dans la détermination du prix équitable », Gestion, revue internationale de gestion, HEC Montréal, 33 (1), printemps 2008<text:line-break/>
Le Velly R., 2007, « Le marketing fait-il perdre leur âme aux militants du commerce équitable ? », Gérer et comprendre, 89, p. 15-23, septembre 2007<text:line-break/>
Le Velly R., 2007, « Is large-scale fair trade possible ? », in Edwin Zaccai (éd.), Sustainable consumption, ecology and fair trade, Londres, Routledge, 2007<text:line-break/>
Le Velly R., 2006, « Le commerce équitable : des échanges marchands contre et dans le marché », Revue française de sociologie, 47 (2), p. 319-340, avril-juin 2006<text:line-break/>
Le Velly R., 2004, « Sociologie du marché. Le commerce équitable : des échanges marchands contre le marché et dans le marché », sous la direction de M. Alain Caillé, Thèse de doctorat de Sociologie, Université de Nantes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En tant que terrains d’investigations : central. <text:line-break/>
En tant que « thème » : secondaire. <text:line-break/>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Cours sur le commerce équitable à l’Université permanente de Nantes (10h), l’Ecole Supérieure d’Agriculture d’Angers (3h) et l’ESSCA-UCO (6h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49:41</meta:creation-date>
    <dc:creator>Generated</dc:creator>
    <dc:date>2025-06-07T18::49:41</dc:date>
    <dc:language>en-US</dc:language>
    <meta:editing-cycles>1</meta:editing-cycles>
    <meta:editing-duration>PT0S</meta:editing-duration>
    <dc:title>le_velly_ronan</dc:title>
  </office:meta>
</office:document-meta>
</file>