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roux_isabelle"/><text:bookmark-start text:name="__RefHeading___isabelle_leroux-rigamonti_1"/><text:bookmark-start text:name="isabelle_leroux-rigamonti"/>Isabelle Leroux-Rigamonti<text:bookmark-end text:name="__RefHeading___isabelle_leroux-rigamonti_1"/><text:bookmark-end text:name="isabelle_leroux-rigamonti"/></text:h>
      <text:p text:style-name="Text_20_body"><text:span text:style-name="Strong_20_Emphasis"><text:span text:style-name="underline">Mots clé</text:span></text:span> : économie sociale, industrie, réseaux, territoire, développement local, gouvernance territoriale, stratégie, innovation.</text:p>
      <text:h text:style-name="Heading_20_5" text:outline-level="5"><text:bookmark-start text:name="__RefHeading___discipline_2"/><text:bookmark-start text:name="discipline"/>Discipline<text:bookmark-end text:name="__RefHeading___discipline_2"/><text:bookmark-end text:name="discipline"/></text:h>
      <text:p text:style-name="Text_20_body">Economie</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Tel. 02 43 96 21 71
<text:line-break/><text:a xlink:type="simple" xlink:href="mailto:isabelle.leroux@univ-angers.fr" text:style-name="Internet_20_link" text:visited-style-name="Visited_20_Internet_20_Link">isabelle.leroux@univ-angers.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d'Angers</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Granem, Groupe de Recherche Angevin en Economie et Management – Université d'Angers</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Réseaux de coopératives, communautés de pratique et NTIC  <text:line-break/>
Réseaux d'associations dans le secteur de l'aide à la personne <text:line-break/>
Délégation de services publics et contrats public/privé en établissements pénitentiaires</text:p>
      <text:h text:style-name="Heading_20_5" text:outline-level="5"><text:bookmark-start text:name="__RefHeading___liste_des_publications_7"/><text:bookmark-start text:name="liste_des_publications"/>Liste des publications<text:bookmark-end text:name="__RefHeading___liste_des_publications_7"/><text:bookmark-end text:name="liste_des_publications"/></text:h>
      <text:p text:style-name="Text_20_body">Amisse S., LEROUX I., Muller P., Widehem C., (2013), “Les réseaux de communautés de pratique dans la dynamique de la gouvernance territoriale horticole : le cas de l'Anjou”, Géographie Economie Société, 3 (15), pp. 183-203.</text:p>
      <text:p text:style-name="Text_20_body">LEROUX I., Pujol L., Rigamonti E., (2012), “Nouvelle régulation concurrentielle et nouveaux jeux de proximités. Les associations d’aide à la personne à la reconquête de leur légitimité territoriale.”, Revue d'Economie Régionale et Urbaine, n°3, pp.407-430.<text:line-break/></text:p>
      <text:p text:style-name="Text_20_body">Amisse S., LEROUX I., Muller P., (2012), “Proximities and coevolutive logics of cluster dynamics: The case of the ornamental horticulture cluster in Maine-et-Loire”, Industry and Innovation, Vol.19, n°2.<text:line-break/></text:p>
      <text:p text:style-name="Text_20_body">Amisse S., LEROUX I., Muller P., (2011) : « Coopérations des acteurs locaux : quelles modalités pour quels effets sur les dynamiques territoriales ? », avec S. Amisse et P. Muller, Projet PSDR CLAP, Grand Ouest, Série Les 4 pages PSDR3.<text:line-break/></text:p>
      <text:p text:style-name="Text_20_body">LEROUX I., Pujol L., Rigamonti E., (2010), “Nouvelles réglementations sectorielles et réformes de la décentralisation : les associations françaises d’aide à la personne face au pouvoir de négociation”, Revue Economie et Solidarités, Vol.40, n°1, Printemps.<text:line-break/></text:p>
      <text:p text:style-name="Text_20_body">LEROUX I., Berro A., (2010), “Négociation public/privé et co-évolution stratégique dans un biocluster”, M@n@gement, Vol.vol.1, n°3, 450-481.<text:line-break/></text:p>
      <text:p text:style-name="Text_20_body">Leroux I. (2006) : « A simulation of strategic bargainings within a biotechnology cluster» with Berro A., in Handbook of Research on Nature Inspired Computing for Economics and Management, Idea Group Inc., Pennsylvania, United States. <text:line-break/></text:p>
      <text:p text:style-name="Text_20_body">Leroux I. (2006) : « Gouvernance territoriale et jeux de négociation. Pour une grille d’analyse fondée sur le paradigme stratégique », Revue Négociations, 2, pp. 83-98. <text:line-break/></text:p>
      <text:p text:style-name="Text_20_body">Leroux I. (2005) : « Restructuration des firmes et dynamique des territoires », avec Gilly J.P., Revue de l’IRES, 47 (1), pp. 257-280. <text:line-break/></text:p>
      <text:p text:style-name="Text_20_body">Leroux I. (2004): « Gouvernance et proximité », in Handbook Economie de proximités, avec Gilly J.P. and Wallet F., ed. Pecqueur B. , Zimmermann J.B., Hermes, pp. 187-207. <text:line-break/></text:p>
      <text:p text:style-name="Text_20_body">Leroux I. (2004) : « Les ambivalences des coordinations locales entre négociation, conflits et enjeux de pouvoir. Le cas des partenariats constitutifs d’une génopole à Toulouse », Revue d’Economie Régionale et Urbaine, 4, pp. 513-538. <text:line-break/></text:p>
      <text:h text:style-name="Heading_20_5" text:outline-level="5"><text:bookmark-start text:name="__RefHeading___communications_et_contrats_lies_a_l_economie_sociale_8"/><text:bookmark-start text:name="communications_et_contrats_lies_a_l_economie_sociale"/>Communications et contrats liés à l'Economie Sociale<text:bookmark-end text:name="__RefHeading___communications_et_contrats_lies_a_l_economie_sociale_8"/><text:bookmark-end text:name="communications_et_contrats_lies_a_l_economie_sociale"/></text:h>
      <text:p text:style-name="Text_20_body">Leroux I. (2012-2014), Localisation, contrats et délégation de services publics dans les centres pénitentiaires, Ministère de la Justice, contrat en cours, coord. Didier Cholet, Université du Mans, avec la participation des universités d'Angers, Poitiers, Nantes et de l'ESSCA.<text:line-break/></text:p>
      <text:p text:style-name="Text_20_body">Leroux I. (2012-2013), La gouvernance du microcrédit dans les territoires, in Argent Des Particuliers Médiations Sociales, Contrat Région coord. Emmanuel Bioteau et Richard Gaillard, Universités d'Angers, du Mans et ESSCA.<text:line-break/></text:p>
      <text:p text:style-name="Text_20_body">Leroux I. (2013), « La gouvernance du microcrédit professionnel entre jeux de proximités et lock-in effect », avec L. Pujol, E. Rigamonti, Congrès annuel du RIUESS, ANGERS, Juin. </text:p>
      <text:p text:style-name="Text_20_body">Leroux I. (2012), “French clusters policy, networks of practice communities and territorial governance: the case of ornamental horticulture in Anjou”, with S. Amisse, P. Muller, C. Widehem, 10th International Conference Of Geography, Territorial Dynamics And Sustainable Development: European Perspectives, Timisoara, Roumanie, May.</text:p>
      <text:p text:style-name="Text_20_body">LEROUX I., Pujol L., Rigamonti E., 2012, “Les associations d'aide à la personne face à la règle de concurrence. Enjeux de légitimité territoriale et renouvellement des proximités ”, Colloque Vallorem “Quand Marchand et non marchand se rencontrent”, Université d'Orléans, Novembre.<text:line-break/></text:p>
      <text:p text:style-name="Text_20_body">LEROUX I., AMISSE S., Muller P., WIDEHEM C., 2012, “Les réseaux de communautés de pratique dans la dynamique de la gouvernance territoriale : le cas de l’horticulture ornementale en Anjou”, Séminaire RIG, GRANEM, Angers, Avril.<text:line-break/></text:p>
      <text:p text:style-name="Text_20_body">LEROUX I., AMISSE S., Muller P., WIDEHEM C., 2012, “French clusters policy, networks of practice communities and territorial governance: the case of ornamental horticulture in Anjou”, 10TH INTERNATIONAL CONFERENCE OF GEOGRAPHY, TERRITORIAL DYNAMICS AND SUSTAINABLE DEVELOPMENT: EUROPEAN PERSPECTIVES, Timisoara, Roumanie, May.<text:line-break/></text:p>
      <text:p text:style-name="Text_20_body">LEROUX I., 2012, “Proximité institutionnelle, règle et gouvernance des espaces en réseau”, Séminaire Valeurs non Marchandes “Dynamique territoriale et dynamique de réseau : une approche par l'économie de la proximité”, Angers, Mars.<text:line-break/></text:p>
      <text:p text:style-name="Text_20_body">AMISSE S., LEROUX I., 2011, “La proximité : définitions et mesure”, Séminaire “Réseaux et proximité”, Granem, Angers, Juillet.<text:line-break/></text:p>
      <text:p text:style-name="Text_20_body">LEROUX I., MULLER P., AMISSE S., 2011, “Coopérations des acteurs locaux : quelles modalités pour quels effets sur les dynamiques territoriales ?”, Rencontres PSDR-Clap Grand Ouest, Inra, Inra, Les 4 pages PSDR3, Poitiers.<text:line-break/></text:p>
      <text:p text:style-name="Text_20_body">AMISSE, S., LEROUX, I., MULLER, P., (2011), Diversité des pôles de compétitivité, singularité des stratégies d'acteurs et mécanique de la gouvernance : le court terme et le long terme en question, Rencontres PSDR-Clap Grand Ouest acteurs professionnels et acteurs de la recherche, Poitiers, 11 octobre.<text:line-break/></text:p>
      <text:p text:style-name="Text_20_body">LEROUX I., MULLER P., 2010, “Stratégie de développement de la SCOP et NTIC : réseaux et communautés de pratique”, Congrès International du RIUESS, RIUESS, Luxembourg, Luxembourg, Juin.<text:line-break/></text:p>
      <text:p text:style-name="Text_20_body">Leroux I. (2009) : The strategy adopted by non-profit care services organisations in dealing with the new french regulatory system : strategic coalitions and reterritorialisation of activities, with Pujol L. and Rigamonti E., 49th European Congress of the Regional Science Association International, Lodz, Poland, 25-29 August. <text:line-break/></text:p>
      <text:p text:style-name="Text_20_body">Leroux I. (2009) : La Stratégie Des Associations D'aide A La Personne Face A La Nouvelle Réglementation : Coalitions Stratégiques Et Re-Territorialisation Des Activités, avec Laurent Pujol et Eric Rigamonti, IXèmes Rencontres internationales du Réseau Inter-Universitaire de l'Économie Sociale et Solidaire Entreprendre en économie sociale et solidaire : une question politique? Université Jean Monnet, IUT de Roanne, France, 18 et 19 juin 2009. <text:line-break/></text:p>
      <text:p text:style-name="Text_20_body">Leroux I. (2005-2008) : Stratégie de réseau, NTIC et pratiques communautaires. Une étude exploratoire à partir de dix société coopératives de production. Volet n°2. Rapport d'études en cours pour la Fédération Nationale des SCOP, en collaboration avec Folacci E. et Marouseau G, ARGUMANS-GAINS, Université du Maine. <text:line-break/></text:p>
      <text:p text:style-name="Text_20_body">Leroux I. (2005-2008) : L'informatisation des SCOP : diffusion, usages des TIC et réseaux d'acteurs. Volet n°1. Rapport d'études pour la Fédération Nationale des SCOP, en collaboration avec Folacci E. et Marouseau G, ARGUMANS-GAINS, Université du Maine. <text:line-break/></text:p>
      <text:p text:style-name="Text_20_body">Isabelle Leroux (2007) : « Bénévolat, représentations stratégiques et territoire », collaboration avec Laurent Pujol, GAINS-ARGUMANS Université du Mans. Contrat de recherche, Conseil Régional des Pays de la Loire, Délégation Interministérielle à l'Economie Sociale, Universités de Nantes, Angers, Le Mans, et ESA, Angers, 181 pages. <text:line-break/></text:p>
      <text:h text:style-name="Heading_20_5" text:outline-level="5"><text:bookmark-start text:name="__RefHeading___autres_activites_9"/><text:bookmark-start text:name="autres_activites"/>Autres activités<text:bookmark-end text:name="__RefHeading___autres_activites_9"/><text:bookmark-end text:name="autres_activites"/></text:h>
      <text:p text:style-name="Text_20_body">Co-Responsable du Master 2 bi-disciplinaire “Chargé de développement : Entreprises et territoires durables. Développement territorial, développement industriel, développement culturel”, Université d'Angers. Blog du Master 2 “Chargé de développement : Entreprises et territoires” <text:a xlink:type="simple" xlink:href="http://entreprisesterritoiresdurablesangers.over-blog.com/" text:style-name="Internet_20_link" text:visited-style-name="Visited_20_Internet_20_Link">http://entreprisesterritoiresdurablesangers.over-blog.com/</text:a></text:p>
      <text:p text:style-name="Text_20_body">Responsable du pôle “Réseaux - Innovation - Gouvernance” - Granem - Université d'Angers.</text:p>
      <text:p text:style-name="Text_20_body">Membre du Conseil Scientifique, Mutualité Française Anjou-Mayenne<text:line-break/>
Activités associatives diverses</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Oui</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Economie sociale et solidaire, Master 1 Stratégie et Ingénierie Economiques, Université d'Angers.<text:line-break/>
La dérégulation du secteur de l'aide à la personne, in Organisation industrielle et développement territorial, Master 2 Chargé de Développement Entreprises et territoires durables, Université d'Anger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6::47:04</meta:creation-date>
    <dc:creator>Generated</dc:creator>
    <dc:date>2025-06-07T16::47:04</dc:date>
    <dc:language>en-US</dc:language>
    <meta:editing-cycles>1</meta:editing-cycles>
    <meta:editing-duration>PT0S</meta:editing-duration>
    <dc:title>leroux_isabelle</dc:title>
  </office:meta>
</office:document-meta>
</file>