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yer_maryline"/><text:bookmark-start text:name="__RefHeading___maryline_meyer_1"/><text:bookmark-start text:name="maryline_meyer"/>Maryline Meyer<text:bookmark-end text:name="__RefHeading___maryline_meyer_1"/><text:bookmark-end text:name="maryline_meyer"/></text:h>
      <text:p text:style-name="Text_20_body"><text:span text:style-name="Strong_20_Emphasis"><text:span text:style-name="underline">Mots clé</text:span></text:span> :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RH-Économie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2 41 73 57 42
<text:line-break/><text:a xlink:type="simple" xlink:href="mailto:Maryline.Meyer@essca.fr" text:style-name="Internet_20_link" text:visited-style-name="Visited_20_Internet_20_Link">Maryline.Meyer@essca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Chaire Economie Sociale et Solidaire
ESSCA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      Membre de l’équipe FIMOSOL co-fondée par P.Glémain (participation à l’étude « Eléments pour une analyse interdisciplinaire des expérimentations du microcrédit social en régions Ouest » pour le Haut Commissariat aux Solidarités Actives- DIIESES- 2008-2009) <text:line-break/>
-       Membre du groupe de travail «  gouvernance et animation des entreprises de l’économie sociale » de l’association ACTE 1 présidée par JF. Draperi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Entreprises d’insertion par l’économique, Communautés du logiciel libre, Microcrédit social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MEYER M. et OHANA M. (2010), “Justice interpersonnelle, cohésion de groupe et comportements citoyens dans les entreprises sociales”, Revue de GRH, à paraître. <text:line-break/>
MEYER M. (2009), Innovations en GRH pour une double performance : le cas des entreprises d'insertion par l'économique, Revue Innovations, N° 29, pp. 87-102. <text:line-break/>
MEYER M. (2007), Les Communautés du Logiciel Libre : Comment gouverner les motivations des développeurs dans un contexte d’hybridation, Revue Terminal, n°99-100. <text:line-break/>
MEYER M. et MONTAGNE F. (2007), Le logiciel libre et la communauté autorégulée, Revue d'Économie Politique, mai-juin, pp. 387-405. <text:line-break/>
MEYER M. et OHANA M. (2007), Les entreprises sociales dans un monde marchand, A la recherche d’un management efficace des hommes, Revue Management et Avenir, janvier, pp.187-202.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dans le cadre du Master 2 en co-partenariat ESSCA- Université Catholique de l’Ouest « organisation, développement et gestion des entreprises d’économie sociale et solidaire » : <text:line-break/>
- Gestion des Ressources Humaines en Économie Sociale &amp; Solidaire (gestion du bénévolat, de la diversité &amp; des conflits, gestion de la motivation au travail, …) <text:line-break/>
- Économie du bénévol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4:51</meta:creation-date>
    <dc:creator>Generated</dc:creator>
    <dc:date>2026-07-21T15::04:51</dc:date>
    <dc:language>en-US</dc:language>
    <meta:editing-cycles>1</meta:editing-cycles>
    <meta:editing-duration>PT0S</meta:editing-duration>
    <dc:title>meyer_maryline</dc:title>
  </office:meta>
</office:document-meta>
</file>