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6"/>==== Maryline Meyer ====</text:p>
      <text:p text:style-name="Text_20_body"><text:span text:style-name="Strong_20_Emphasis"><text:span text:style-name="underline"><text:bookmark text:name="meyer_maryline"/>Mots clé</text:span></text:span> : </text:p>
      <text:h text:style-name="Heading_20_5" text:outline-level="5"><text:bookmark-start text:name="__RefHeading___discipline_1"/><text:bookmark-start text:name="discipline"/>Discipline<text:bookmark-end text:name="__RefHeading___discipline_1"/><text:bookmark-end text:name="discipline"/></text:h>
      <text:p text:style-name="Text_20_body">GRH-Économie 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éléphone 02 41 73 57 42
<text:line-break/><text:a xlink:type="simple" xlink:href="mailto:Maryline.Meyer@essca.fr" text:style-name="Internet_20_link" text:visited-style-name="Visited_20_Internet_20_Link">Maryline.Meyer@essca.fr</text:a></text:p>
      <text:h text:style-name="Heading_20_5" text:outline-level="5"><text:bookmark-start text:name="__RefHeading___etablissement_3"/><text:bookmark-start text:name="etablissement"/>Établissement<text:bookmark-end text:name="__RefHeading___etablissement_3"/><text:bookmark-end text:name="etablissement"/></text:h>
      <text:p text:style-name="Text_20_body">Chaire Economie Sociale et Solidaire
ESSCA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       Membre de l’équipe FIMOSOL co-fondée par P.Glémain (participation à l’étude « Eléments pour une analyse interdisciplinaire des expérimentations du microcrédit social en régions Ouest » pour le Haut Commissariat aux Solidarités Actives- DIIESES- 2008-2009) <text:line-break/>
-       Membre du groupe de travail «  gouvernance et animation des entreprises de l’économie sociale » de l’association ACTE 1 présidée par JF. Draperi</text:p>
      <text:h text:style-name="Heading_20_5" text:outline-level="5"><text:bookmark-start text:name="__RefHeading___terrains_6"/><text:bookmark-start text:name="terrains"/>Terrains<text:bookmark-end text:name="__RefHeading___terrains_6"/><text:bookmark-end text:name="terrains"/></text:h>
      <text:p text:style-name="Text_20_body">Entreprises d’insertion par l’économique, Communautés du logiciel libre, Microcrédit social</text:p>
      <text:h text:style-name="Heading_20_5" text:outline-level="5"><text:bookmark-start text:name="__RefHeading___liste_des_publications_7"/><text:bookmark-start text:name="liste_des_publications"/>Liste des publications<text:bookmark-end text:name="__RefHeading___liste_des_publications_7"/><text:bookmark-end text:name="liste_des_publications"/></text:h>
      <text:p text:style-name="Text_20_body">MEYER M. et OHANA M. (2010), “Justice interpersonnelle, cohésion de groupe et comportements citoyens dans les entreprises sociales”, Revue de GRH, à paraître. <text:line-break/>
MEYER M. (2009), Innovations en GRH pour une double performance : le cas des entreprises d'insertion par l'économique, Revue Innovations, N° 29, pp. 87-102. <text:line-break/>
MEYER M. (2007), Les Communautés du Logiciel Libre : Comment gouverner les motivations des développeurs dans un contexte d’hybridation, Revue Terminal, n°99-100. <text:line-break/>
MEYER M. et MONTAGNE F. (2007), Le logiciel libre et la communauté autorégulée, Revue d'Économie Politique, mai-juin, pp. 387-405. <text:line-break/>
MEYER M. et OHANA M. (2007), Les entreprises sociales dans un monde marchand, A la recherche d’un management efficace des hommes, Revue Management et Avenir, janvier, pp.187-202.</text:p>
      <text:h text:style-name="Heading_20_5" text:outline-level="5"><text:bookmark-start text:name="__RefHeading___considerez-vous_le_theme_de_l_ess_comme_un_theme_central_ou_bien_secondaire_de_vos_activites_de_recherche_8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8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9"/><text:bookmark-start text:name="activites_d_enseignement_liees_a_l_ess"/>Activités d’enseignement liées à l’ESS<text:bookmark-end text:name="__RefHeading___activites_d_enseignement_liees_a_l_ess_9"/><text:bookmark-end text:name="activites_d_enseignement_liees_a_l_ess"/></text:h>
      <text:p text:style-name="Text_20_body">Cours dans le cadre du Master 2 en co-partenariat ESSCA- Université Catholique de l’Ouest « organisation, développement et gestion des entreprises d’économie sociale et solidaire » : <text:line-break/>
- Gestion des Ressources Humaines en Économie Sociale &amp; Solidaire (gestion du bénévolat, de la diversité &amp; des conflits, gestion de la motivation au travail, …) <text:line-break/>
- Économie du bénévol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5:18</meta:creation-date>
    <dc:creator>Generated</dc:creator>
    <dc:date>2025-06-07T17::15:18</dc:date>
    <dc:language>en-US</dc:language>
    <meta:editing-cycles>1</meta:editing-cycles>
    <meta:editing-duration>PT0S</meta:editing-duration>
    <dc:title>meyer_maryline</dc:title>
  </office:meta>
</office:document-meta>
</file>