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ulevrier_pascale"/><text:bookmark-start text:name="__RefHeading___pascale_moulevrier_1"/><text:bookmark-start text:name="pascale_moulevrier"/>Pascale Moulévrier<text:bookmark-end text:name="__RefHeading___pascale_moulevrier_1"/><text:bookmark-end text:name="pascale_moulevrier"/></text:h>
      <text:p text:style-name="Text_20_body"><text:span text:style-name="Strong_20_Emphasis"><text:span text:style-name="underline">Mots clé</text:span></text:span> : Banques, Banquiers, Relation bancaire, Champ bancaire, Mutualisme bancaire, Usages sociaux de l’argent, Finances solidaires, « économie sociale et solidaire », Engagement, Economie et croyance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6.75.86.72.47.
<text:line-break/><text:a xlink:type="simple" xlink:href="mailto:pascale.moulevrier@univ-nantes.fr" text:style-name="Internet_20_link" text:visited-style-name="Visited_20_Internet_20_Link">pascale.moulevrier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PSA- UCO Anger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tre nantais de sociologie – CENS – Université de Nantes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Membre du projet « Usages des Chiffres dans l’Action Publique territoriale – UCAP », CENS, LEMNA, DCS, CARTA, GREGUM, CARE (2009-2012) [Financement Région des Pays de la Loire]. <text:line-break/></text:p>
      <text:p text:style-name="Text_20_body">Directrice scientifique du projet « usages sociaux et représentations de l’argent », CERIPSA-CENS-Ecole des mines Nantes-CSE-MSH Nantes (2007-2010) [Financement Région des Pays de la Loire]. <text:line-break/></text:p>
      <text:p text:style-name="Text_20_body">Membre du Projet « Qui sont les bénéficiaires du micro-crédit social ? Une analyse socio-économique à partir des « capacités » », Equipe FIMOSOL, Chaire économie sociale &amp; solidaire - ESSCA, CARTA UMR 6590 CNRS, CRESS LESSOR - Université de Rennes 2, Laboratoire d’Economie et de Management IEMN IAE-Nantes, CENS - Université de Nantes (2008-2009) [Financement HCSA] 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Les entreprises de microcrédit ou institutions de finances solidaires et les « banquiers solidaires » (Pays de la Loire) <text:line-break/>
Les banques (commerciales et coopératives) et les banquiers (chargés de crédit, conseillers commerciaux, conseillers clientèles, directeurs d’agences) <text:line-break/>
Les usages sociaux de l’argent interrogés à l’échelle des histoires de vie et d’argent des individus (différenciés du point de vue du sexe, des générations, des origines et positions socioprofessionnelles, des niveaux de revenus) <text:line-break/>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Ouvrages : <text:line-break/></text:p>
      <text:p text:style-name="Text_20_body">P. MOULÉVRIER, G. LAZUECH, Contributions à une sociologie des conduites économiques, Paris, Logiques sociales, L’Harmattan, 2006 <text:line-break/></text:p>
      <text:p text:style-name="Text_20_body">P. MOULÉVRIER, Le mutualisme bancaire. Le Crédit Mutuel : de l'Eglise au marché, PUR, 2002 <text:line-break/></text:p>
      <text:p text:style-name="Text_20_body">Chapitre d’ouvrages : <text:line-break/></text:p>
      <text:p text:style-name="Text_20_body">P. MOULÉVRIER, N. VEZINAT, « Usages inversés du statut et des attributs du cadre : regards croisés sur le crédit solidaire et la Banque postale », in P. Bouffartigue, C. Gadéa, S. Pochic, Les classes moyennes en crise, à paraître. <text:line-break/></text:p>
      <text:p text:style-name="Text_20_body">P. MOULÉVRIER, G. LAZUECH, « Les usages sociaux de l’argent : les « démunis » ont-ils quelque chose à nous apprendre ? », in E. Baumann, L. Bazin, P. Ould-Ahmed, P. Phélinas, M. Selim, R. Sobel (sous la direction de) L’argent des anthropologues, la monnaie des économistes, Questions contemporaines, L’Harmattan, 2008. <text:line-break/></text:p>
      <text:p text:style-name="Text_20_body">P. MOULÉVRIER, « Pour une sociolgie exposée. Entreprise de salut et rationalité économique », in G. Mauger (sous la direction de) Rencontres avec Pierre Bourdieu, Le Croquant, Bellecombe en Bauges, 2005 <text:line-break/></text:p>
      <text:p text:style-name="Text_20_body">P. MOULÉVRIER, G. LAZUECH, « L’exclusion monétaire. Les conduites économiques des populations économiquement marginales », in G. Gloukoviezoff (sous la direction de) Exclusion et liens financiers, Economica, 2005. <text:line-break/></text:p>
      <text:p text:style-name="Text_20_body">Articles : <text:line-break/></text:p>
      <text:p text:style-name="Text_20_body">P. MOULEVRIER, « Les « banquiers solidaires » ou la légitimation d’une « profession économique » », Formation Emploi, à paraître. <text:line-break/></text:p>
      <text:p text:style-name="Text_20_body">P. MOULEVRIER, M. HELY, « « Economie sociale et solidaire » : quand les sciences sociales enchantent le travail », Idées, n° 158, Décembre 2009. <text:line-break/></text:p>
      <text:p text:style-name="Text_20_body">P. MOULÉVRIER, « La Petite Eglise : une église déjà laïcisée et « renforcée » par la loi 1905 », in J. Fialaire (sous la direction de), Liberté de culte, laïcité et collectivités territoriales, Litec, 2007. <text:line-break/></text:p>
      <text:p text:style-name="Text_20_body">P. MOULÉVRIER, « La relation bancaire : le contenu social du contrat marchand », in Le capital social, Actes du colloque du GRIS, Cellule GRIS, Université de Rouen, Mars 2004. <text:line-break/></text:p>
      <text:p text:style-name="Text_20_body">P. MOULÉVRIER, « Le Crédit Mutuel : l’économie sociale comme consensus », Actes de la Recherche en Sciences Sociales, Mars 2003, n° 146-147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es travaux sur les banques m’ont amenée à interroger la réalité de l’ESS sans en faire pour autant l’entrée principale de mes recherches. C’est à partir de l’hypothèse centrale qu’il existe un lien entre économie et croyance que cette thématique est abordée. <text:line-break/>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ordination du Master « Organisation, développement et gestion des entreprises d’économie sociale et solidaire », IPSA-UCO Angers. <text:line-break/></text:p>
      <text:p text:style-name="Text_20_body">Cours : Sociologie économique (niveau L et M), Sociologie et ESS : Histoire de la pensée (niveau M)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38:38</meta:creation-date>
    <dc:creator>Generated</dc:creator>
    <dc:date>2025-06-07T17::38:38</dc:date>
    <dc:language>en-US</dc:language>
    <meta:editing-cycles>1</meta:editing-cycles>
    <meta:editing-duration>PT0S</meta:editing-duration>
    <dc:title>moulevrier_pascale</dc:title>
  </office:meta>
</office:document-meta>
</file>