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unoz_jorge"/><text:bookmark-start text:name="__RefHeading___jorge_munoz_1"/><text:bookmark-start text:name="jorge_munoz"/>Jorge Muñoz<text:bookmark-end text:name="__RefHeading___jorge_munoz_1"/><text:bookmark-end text:name="jorge_munoz"/></text:h>
      <text:p text:style-name="Text_20_body"><text:span text:style-name="Strong_20_Emphasis"><text:span text:style-name="underline">Mots clé</text:span></text:span> : coopératives, gouvernance, territoir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06 88 82 05 36
<text:line-break/><text:a xlink:type="simple" xlink:href="mailto:Jorge.munoz@univ-brest.fr" text:style-name="Internet_20_link" text:visited-style-name="Visited_20_Internet_20_Link">Jorge.munoz@univ-brest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Université de Bretagne Occidentale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ARS (Atelier de Recherche Sociologique) EA 3149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p text:style-name="Text_20_body">- Projet européen ALFA sur la mise en place d’un réseau universitaire européen et latino-américain (Rulescoop) <text:line-break/>
- Projet d’étude pour Délégation interministérielle à l’Innovation, à l'Expérimentation sociale et à l'Economie sociale avec le CCB de Bretagne sur Politiques d’appui à l’économie sociale en région, impact local et gouvernance territoriale pour un développement solidaire. <text:line-break/>
-Membre fondateur du réseau RULESCOOP. <text:line-break/></text:p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- Sous la dir. J. Muñoz, M. Radrigan et Y. Regnard, 2008, La gouvernance des entreprises coopératives, Ed. PUR, Rennes, (Coll. « Des sociétés »), 204 p<text:line-break/>
- « La relation de service au sein de la Fédération Nationale des Accidentés du Travail et Handicapés : de la crise morale commune à l’épreuve de la fragilité sociale », Revue Handicap et sciences sociales. N° 98, 2003. pp.21-34. <text:line-break/>
- P. Guiol et J. Muñoz, « Management, participation et santé des salariés : des médecins et des salariés parlent », RECMA, N° 304, 2007, pp. 76-96. <text:line-break/>
- P. Guiol et J. Muñoz, « L’effet participation » : citoyenneté et santé, un facteur de distinction de l’économie sociale ?», UNIRCOOP, à paraître, décembre, 2008.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Central depuis 2 ans. Secondaire du point de vue de publications. 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Enseignement en Master de Management des entreprises mutualistes et coopératives (IAE UBO). <text:line-break/>Cours sur la sociologie des organisations coopératives. <text:line-break/>
Diverses interventions au CCB sur des thèmes tels que : santé au travail, économie sociale, suivi méthodologie coopérative, etc.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6::54:02</meta:creation-date>
    <dc:creator>Generated</dc:creator>
    <dc:date>2025-06-07T16::54:02</dc:date>
    <dc:language>en-US</dc:language>
    <meta:editing-cycles>1</meta:editing-cycles>
    <meta:editing-duration>PT0S</meta:editing-duration>
    <dc:title>munoz_jorge</dc:title>
  </office:meta>
</office:document-meta>
</file>