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uvel_dominique"/><text:bookmark-start text:name="__RefHeading___dominique_nouvel_1"/><text:bookmark-start text:name="dominique_nouvel"/>Dominique Nouvel<text:bookmark-end text:name="__RefHeading___dominique_nouvel_1"/><text:bookmark-end text:name="dominique_nouvel"/></text:h>
      <text:p text:style-name="Text_20_body"><text:span text:style-name="Strong_20_Emphasis"><text:span text:style-name="underline">Mots clé</text:span></text:span> : banque coopérativ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d.nouvel@essca.asso.fr" text:style-name="Internet_20_link" text:visited-style-name="Visited_20_Internet_20_Link">d.nouvel@essca.asso.fr</text:a>
<text:line-break/><text:a xlink:type="simple" xlink:href="mailto:dominique.nouvel@essca.fr" text:style-name="Internet_20_link" text:visited-style-name="Visited_20_Internet_20_Link">dominique.nouvel@essca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ESSCA Anger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Essca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GESTION DU SOCIETARIAT , Isomorphisme institutionnel &amp; légitimité d'un groupe bancaire coopératif; Colloque ISTEC, Paris sept. 2007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Marketing et Economie Sociale en Master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30:19</meta:creation-date>
    <dc:creator>Generated</dc:creator>
    <dc:date>2025-06-07T17::30:19</dc:date>
    <dc:language>en-US</dc:language>
    <meta:editing-cycles>1</meta:editing-cycles>
    <meta:editing-duration>PT0S</meta:editing-duration>
    <dc:title>nouvel_dominique</dc:title>
  </office:meta>
</office:document-meta>
</file>