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nven_alain"/><text:bookmark-start text:name="__RefHeading___alain_penven_1"/><text:bookmark-start text:name="alain_penven"/>Alain Penven<text:bookmark-end text:name="__RefHeading___alain_penven_1"/><text:bookmark-end text:name="alain_penven"/></text:h>
      <text:p text:style-name="Text_20_body"><text:span text:style-name="Strong_20_Emphasis"><text:span text:style-name="underline">Mots clé</text:span></text:span> : associations, territoire, coopération, innovation et expérimentation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Alain.penven@univ-brest.fr" text:style-name="Internet_20_link" text:visited-style-name="Visited_20_Internet_20_Link">Alain.penven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Bretagne occidentale<text:line-break/>
<text:a xlink:type="simple" xlink:href="http://univ-brest.fr" text:style-name="Internet_20_link" text:visited-style-name="Visited_20_Internet_20_Link">http://univ-brest.fr</text:a>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RS (EA 3149) UBO<text:line-break/>
<text:a xlink:type="simple" xlink:href="http://univ-brest.fr/ars" text:style-name="Internet_20_link" text:visited-style-name="Visited_20_Internet_20_Link">http://univ-brest.fr/ars</text:a>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Innovations sociales et territoriales : <text:a xlink:type="simple" xlink:href="http://www.lafabriquedusocial.fr" text:style-name="Internet_20_link" text:visited-style-name="Visited_20_Internet_20_Link">www.lafabriquedusocial.fr</text:a><text:line-break/>
Indicateurs alternatifs et ESS : <text:a xlink:type="simple" xlink:href="http://www.bipess.fr" text:style-name="Internet_20_link" text:visited-style-name="Visited_20_Internet_20_Link">www.bipess.fr</text:a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a xlink:type="simple" xlink:href="http://alainpenven.blogspot.com" text:style-name="Internet_20_link" text:visited-style-name="Visited_20_Internet_20_Link">http://alainpenven.blogspot.com</text:a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Important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ster Actions sociales et de santé – (Innovation sociale, Sociologie de l’association et de l’économie sociale et solita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7:16</meta:creation-date>
    <dc:creator>Generated</dc:creator>
    <dc:date>2026-07-09T11::37:16</dc:date>
    <dc:language>en-US</dc:language>
    <meta:editing-cycles>1</meta:editing-cycles>
    <meta:editing-duration>PT0S</meta:editing-duration>
    <dc:title>penven_alain</dc:title>
  </office:meta>
</office:document-meta>
</file>