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nven_alain"/><text:bookmark-start text:name="__RefHeading___alain_penven_1"/><text:bookmark-start text:name="alain_penven"/>Alain Penven<text:bookmark-end text:name="__RefHeading___alain_penven_1"/><text:bookmark-end text:name="alain_penven"/></text:h>
      <text:p text:style-name="Text_20_body"><text:span text:style-name="Strong_20_Emphasis"><text:span text:style-name="underline">Mots clé</text:span></text:span> : associations, territoire, coopération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a xlink:type="simple" xlink:href="mailto:alain.penven@univ-rennes2.fr" text:style-name="Internet_20_link" text:visited-style-name="Visited_20_Internet_20_Link">alain.penven@univ-rennes2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Collège Coopératif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RESO, Université de Rennes 2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Recherche-action (Fédérations MJC, LVT, Associations rennaises)<text:line-break/>
Recherche DIISES Gouvernance territoriale de l’économie sociale<text:line-break/>
Programme européen Université Coopérative Européenne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1- Dynamiques associatives et changement social, (ouvrage collectif, direction), FRMJC, 2004, 180p. <text:line-break/>
2- Le fédéralisme associatif à l'épreuve des territoires,  RECMA, N°282 Mai 2004, pp75-83<text:line-break/>
3- Logiques d’action dans le champ associatif, coopérations, conflits, régulations », Les chantiers de l’économie sociale et solidaire, (Ouvrage collectif), LESSOR/PUR, 2005, pp273-283<text:line-break/>
4- Un réseau de formateurs en économie sociale, Revue internationale d’économie sociale, RECMA, N° 306, Octobre 2007, pp.37-40<text:line-break/>
5- Ville et coopération sociale, 2008, 189p. (en cours) 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Master professionnel Management des Organisations de l’Economie Sociale:<text:line-break/>
-	l’espace européen de l’économie sociale<text:line-break/>
-	évaluation de l’utilité et des modèles de développemen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9:43</meta:creation-date>
    <dc:creator>Generated</dc:creator>
    <dc:date>2025-06-07T17::09:43</dc:date>
    <dc:language>en-US</dc:language>
    <meta:editing-cycles>1</meta:editing-cycles>
    <meta:editing-duration>PT0S</meta:editing-duration>
    <dc:title>penven_alain</dc:title>
  </office:meta>
</office:document-meta>
</file>