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trella_francesca"/><text:bookmark-start text:name="__RefHeading___francesca_petrella_1"/><text:bookmark-start text:name="francesca_petrella"/>Francesca Petrella<text:bookmark-end text:name="__RefHeading___francesca_petrella_1"/><text:bookmark-end text:name="francesca_petrella"/></text:h>
      <text:p text:style-name="Text_20_body"><text:span text:style-name="Strong_20_Emphasis"><text:span text:style-name="underline">Mots clé</text:span></text:span> : services de proximité (accueil des jeunes enfants, aide à domicile,…) ; gouvernance, coopération, politiques sociales, qualité de l’emploi dans l’ES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42 37 85 35<text:line-break/>
<text:a xlink:type="simple" xlink:href="mailto:francesca.petrella@univmed.fr" text:style-name="Internet_20_link" text:visited-style-name="Visited_20_Internet_20_Link">francesca.petrella@univmed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a Méditerranée, Faculté de sciences économiques et de gestion, Aix-Marseille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ST (Laboratoire d’économie et de sociologie du travail), UMR 6123<text:line-break/>
<text:a xlink:type="simple" xlink:href="http://www.lest.cnrs.fr" text:style-name="Internet_20_link" text:visited-style-name="Visited_20_Internet_20_Link">http://www.lest.cnrs.fr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<text:line-break/>
- Membre du CIRIEC<text:line-break/>
- Membre du Conseil scientifique de l’Observatoire régional de l’économie sociale et solidaire, PACA<text:line-break/>
- Membre du Séminaire-réseau sur « Systèmes d’emploi et Care » (2009) porté par le LEST en partenariat avec le CENS-Nantes, le LISE- Paris et le CLERSE-Lille avec Nadine Richez-Battesti, financement BQR U2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ACA, France, Europ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FARFAN-PORTET, M-I., LORANT, V. ET PETRELLA, F. (2010), Access to childcare services : the role of demand and supply-side policies, Population Research and Policy Review, à paraître.<text:line-break/>
- PETRELLA F. , RICHEZ-BATTESTI N., (2010), Démarches qualité et Economie sociale et solidaire : entre innovation et isomorphisme ? Le cas des services à la personne en France, Management et Avenir, à paraître.<text:line-break/>
- PETRELLA F. , RICHEZ-BATTESTI N., (2010), Gouvernance et Proximité : des formes de participation et de coopération renouvelées ? Une application à l’accueil des jeunes enfants en France, Géographie,  Economie et Société, à paraître.<text:line-break/>
- MELNIK, E., PETRELLA, F. ET RICHEZ-BATTESTI, N. (2009), Quelle qualité de l’emploi en milieu associatif ? quelques pistes d’analyse (en collab. avec E. Melnik et F. Petrella et T. Guerin), Revue Pour.<text:line-break/>
- NYSSENS, M., PETRELLA F. (2009), « Finalité sociale et partenariat public-privé dans l’offre de services quasi-collectifs locaux : une forme innovante de propriété », Economie et Sociétés, série EGS n°10, 4/avril 2009, p 747-774.<text:line-break/>
- PETRELLA F. , RICHEZ-BATTESTI N (2009), « Diversité des formes de gouvernance territoriale des politiques sociales  et place des organisations d'économie sociale et solidaire : regards croisés sur les services de care », Pôle Sud, n°31, 2009/2, pp.25-40.<text:line-break/>
- PETRELLA F.,(2009), Civil Society and New Forms of Governance: The Case of Childcare Services in a European Perspective“, in “Civil Society in Comparative Perspective”, Comparative Social Research Vol. 26 , p. 25-48.<text:line-break/>
- DAUNE-RICHARD A.-M., ODENA S., PETRELLA F., (2008), L’engagement des entreprises dans l’accueil des jeunes enfants. De nombreux enjeux et des partenariats public-privé complexes, Recherches et Prévisions, n°92, juin 2008, p. 61-71.<text:line-break/>
- FRAISSE, L., LHUILLIER V. ET PETRELLA, F, (2008), L’accueil des jeunes enfants en Europe : vers des formes de gouvernance multilatérale et intégrée ?, Revue Française de Socio-Economie, n°2, second semestre 2008, P. 141-160.<text:line-break/>
- PETRELLA, F., (2008), Organisations non lucratives et partenariat : avantages et risques dans le cas des services de développement local en Belgique in : Gouvernance et intérêt général dans les services sociaux et de santé, sous la direction de Bernard Enjolras, Peter Lang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en articulation avec ma spécialité, les services de proximité et les formes de gouvernanc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-direction du M2 professionnel Ressources Humaines : « Economie sociale et solidaire : organisation et projets » avec Nadine Richez-Battesti<text:line-break/>
Cours en M2 ESS : « Economie sociale en Europe : défis et enjeux » ; « Régulations publiques et cohésion territoriale »<text:line-break/>
Cours en M1 RH : « Théorie des organisations »<text:line-break/>
Cours de Politiques sociales en Europe en L3 A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6:02</meta:creation-date>
    <dc:creator>Generated</dc:creator>
    <dc:date>2026-07-04T15::46:02</dc:date>
    <dc:language>en-US</dc:language>
    <meta:editing-cycles>1</meta:editing-cycles>
    <meta:editing-duration>PT0S</meta:editing-duration>
    <dc:title>petrella_francesca</dc:title>
  </office:meta>
</office:document-meta>
</file>