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ierre_gennevieve"/><text:bookmark-start text:name="__RefHeading___genevieve_pierre_1"/><text:bookmark-start text:name="genevieve_pierre"/>Geneviève PIERRE<text:bookmark-end text:name="__RefHeading___genevieve_pierre_1"/><text:bookmark-end text:name="genevieve_pierre"/></text:h>
      <text:p text:style-name="Text_20_body"><text:span text:style-name="Strong_20_Emphasis"><text:span text:style-name="underline">Mots clé</text:span></text:span> : Géographie sociale, rurale, agriculture, développement local territorial, territorialisation et ancrages, coopératives agricoles et de territoire (CUMA, SCIC), multifonctionnalité agricole  </text:p>
      <text:h text:style-name="Heading_20_5" text:outline-level="5"><text:bookmark-start text:name="__RefHeading___discipline_2"/><text:bookmark-start text:name="discipline"/>Discipline<text:bookmark-end text:name="__RefHeading___discipline_2"/><text:bookmark-end text:name="discipline"/></text:h>
      <text:p text:style-name="Text_20_body">… Géographie</text:p>
      <text:h text:style-name="Heading_20_5" text:outline-level="5"><text:bookmark-start text:name="__RefHeading___fonction_3"/><text:bookmark-start text:name="fonction"/>Fonction<text:bookmark-end text:name="__RefHeading___fonction_3"/><text:bookmark-end text:name="fonction"/></text:h>
      <text:p text:style-name="Text_20_body">Enseignant/chercheur HDR </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éléphone : 02.41.22.63.57<text:line-break/>
<text:a xlink:type="simple" xlink:href="mailto:genevieve.pierre@univ-angers.fr" text:style-name="Internet_20_link" text:visited-style-name="Visited_20_Internet_20_Link">genevieve.pierre@univ-angers.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 Université d’Angers</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UMR CNRS ESO 6590 </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Thématiques de l’autonomie agricole et de l’entraide rurale motivant des co-constructions collectives et territoriales « agro-énergétiques ». Ces thématiques suivies dès 2007 m’ont rapprochée du RgoRESS ; communications dans le cadre des réseaux RIUESS (Barcelone en 2008, Angers en 2013).</text:p>
      <text:h text:style-name="Heading_20_5" text:outline-level="5"><text:bookmark-start text:name="__RefHeading___terrains_8"/><text:bookmark-start text:name="terrains"/>Terrains<text:bookmark-end text:name="__RefHeading___terrains_8"/><text:bookmark-end text:name="terrains"/></text:h>
      <text:p text:style-name="Text_20_body">… Ouest français principalement</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 Je n’indique ici que les publications ayant un rapport avec l’ESS :<text:line-break/></text:p>
      <text:p text:style-name="Text_20_body"><text:span text:style-name="underline">HDR, (décembre 2013) : </text:span><text:line-break/>
- Geneviève PIERRE : « Produire pour son territoire. De l’autonomie agricole au projet local agro-énergétique. Illustration dans l’Ouest français, Université de Caen Basse-Normandie, volume 1 de « position et projet scientifique », 356 p.<text:line-break/></text:p>
      <text:p text:style-name="Text_20_body"><text:span text:style-name="underline">Articles :</text:span> <text:line-break/>
- Pierre Geneviève, 2013, L’agriculteur, acteur central des projets d’autonomie agricole, entre choix de vie, choix professionnel et inscription dans des projets collectifs ou de territoire, ESO Travaux et Documents, n° 35, juin 2013, p. 119-130<text:line-break/>
- Pierre Geneviève, L’activation de ressources agro-énergétiques dans l’espace rural : du projet agricole au projet de territoire ; Illustration dans l’ouest français avec le bois déchiqueté, Pour, Les défis énergétiques du rural, n°218, juin 2013, p. 207-229).<text:line-break/>
- Pierre Geneviève et Thareau Bertille, 2011, Vers de nouveaux rapports du développement agricole au territoire, Agir ensemble pour devenir autonomes, RECMA, revue internationale de l’économie sociale, Dossier sur le Monde coopératif dans une économie plurielle, n° 320, p.99-115.<text:line-break/>
- Pierre Geneviève, 2009, The biodiesel produced by farmers at a local scale, using a traditional procedure : what kind of territorial construction for an agro-environmental project in social economy ?, European countryside, volume 1, number 3, septembre 2009, pp. 141-152. <text:a xlink:type="simple" xlink:href="http://www.european-countryside.eu/" text:style-name="Internet_20_link" text:visited-style-name="Visited_20_Internet_20_Link">http://www.european-countryside.eu/</text:a><text:line-break/>
- Pierre Geneviève et Djimet-Baboun Armand, 2009, Agriculture durable et territorialisation, une illustration à partir de la région Pays de La Loire, Géoconfluences, 10 p.<text:line-break/>
<text:a xlink:type="simple" xlink:href="http://geoconfluences.ens-lsh.fr/test/doc/territ/FranceMut/FranceMutScient7.htm" text:style-name="Internet_20_link" text:visited-style-name="Visited_20_Internet_20_Link">http://geoconfluences.ens-lsh.fr/test/doc/territ/FranceMut/FranceMutScient7.htm</text:a><text:line-break/>
- Pierre Geneviève, Madeline Philippe, Margétic Christine, Croix Nicole, Bermond Michaël et Peltier Christian, 2008, Durabilité, agricultures et territoires : quels questionnements pour les ruralistes d’Universités de l’ouest ?,  Géocarrefour, vol 83, n° 3, p. 245-250.<text:line-break/>
- Le Caro Yvon et Pierre Geneviève, 2007, Vers un tournant agricole ? Entre projets d’agricultures et projets de territoire : de la perplexité au volontarisme, in Le Caro Y., Madeline P. &amp; Pierre G. (Dir.), Agriculteurs et territoires, entre productivisme et exigences territoriales. Rennes, PUR, coll Espaces et territoires, p. 251-254.<text:line-break/></text:p>
      <text:p text:style-name="Text_20_body"><text:span text:style-name="underline">Communications dans des colloques internationaux :</text:span><text:line-break/>
- Colloque du RIUESS 2008, (réseau interuniversitaire de l’économie sociale et solidaire), Economie sociale et solidaire : mobilités et relocalisation, Universitat Abat Oliba CEU de Barcelone : Pierre Geneviève et Thareau Bertille,  « Apports de l’économie sociale et solidaire dans des projets à dimensions agro-environnementales : quelles constructions territoriales ? »<text:line-break/>
<text:a xlink:type="simple" xlink:href="http://halshs.archives-ouvertes.fr/RIUESS2008" text:style-name="Internet_20_link" text:visited-style-name="Visited_20_Internet_20_Link">http://halshs.archives-ouvertes.fr/RIUESS2008</text:a><text:line-break/>
- Eurorural 2008 : 1st moravian conference on rural research : investigating European countryside, Mendel University of agriculture and forestry, Brno, 2008<text:line-break/>
Pierre Geneviève, «The biodiesel produced by the farmers on a local scale : a new agricultural geography, for a new contribution to sustainable agriculture and development ». <text:line-break/>
Actes : <text:a xlink:type="simple" xlink:href="http://www.european-countryside.eu/" text:style-name="Internet_20_link" text:visited-style-name="Visited_20_Internet_20_Link">http://www.european-countryside.eu/</text:a><text:line-break/>
- Pierre Geneviève (2012), SFER, 6èmes journées de la recherche en sciences sociales, Toulouse School of Economics, 13 et 14 décembre 2012.<text:line-break/>
Titre de la communication : Recherche d’autonomie et modalités de territorialisation des projets collectifs agro-énergétiques. Actes en ligne : <text:a xlink:type="simple" xlink:href="http://www.sfer.asso.fr/" text:style-name="Internet_20_link" text:visited-style-name="Visited_20_Internet_20_Link">www.sfer.asso.fr/</text:a><text:line-break/>
- Billaudeau Valérie et Pierre Geneviève, La communication des organisations : les Sociétés Coopératives d'Intérêt Collectif pour le bois déchiqueté, 19ème colloque bilatéral franco-roumain en sciences de l'information et de la communication, Bucarest, 14 au 16 mars 2013.<text:line-break/></text:p>
      <text:p text:style-name="Text_20_body"><text:span text:style-name="underline">Communications dans des colloques nationaux</text:span><text:line-break/>
- Pierre Geneviève, 2008, Colloque de la SFER, Les coopératives agricoles : mutations et perspectives, Paris, « La production d’un biocarburant fermier en CUMA : la co-construction d’un outil de développement local et de son territoire » ; Actes sur cd-rom.<text:line-break/>
- Billaudeau Valérie et Pierre Geneviève, 2013, XIIIe Rencontres du RIUESS (Réseau interuniversitaire de l’économie sociale et solidaire), Angers, du 5 au 7 juin 2013 : « Penser et faire l’ESS aujourd’hui : Valeurs, Statuts, Projets ? »<text:line-break/>
Titre de la communication : Coopératives locales en agro-énergie dans les Pays de la Loire : organisation en  Sociétés Coopératives d’Intérêt Collectif (SCIC) pour un projet socio-territorial en mutation ; actes sur :  <text:a xlink:type="simple" xlink:href="http://www.riuess.org" text:style-name="Internet_20_link" text:visited-style-name="Visited_20_Internet_20_Link">www.riuess.org</text:a><text:line-break/></text:p>
      <text:p text:style-name="Text_20_body"><text:span text:style-name="underline">Communications orales sans actes dans un congrès national ou international</text:span><text:line-break/>
2013- Construire du développement durable, quelles approches ? Les agriculteurs en recherche d’autonomie : produire pour son territoire ? Université de Nantes, Institut d’économie et de management-IAE, Rencontres en sciences humaines et sociales autour du développement durable, 15 mars 2013 ; \\communication programmée dans le cadre d’un cycle  de conférences : « Comprendre le développement durable ; les conférences de l’Université de Nantes. Rencontres en sciences humaines et sociales autour du développement durable », LEMNA Nantes.<text:line-break/></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
 Il s’agit d’une entrée seconde – mais pas secondaire – de mes recherches.<text:line-break/>
L’entrée première étant la géographie agricole, rurale, sociale, ouverte sur des problématiques de développement local territorial, impliquant les mécanismes d’entraide rurale.</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 
Intervention dans un cours de master 1 (géographie et aménagement » sur « le développement local et solidaire des territoires » ; plusieurs thèmes sont abordés :<text:line-break/></text:p>
      <text:list text:style-name="Numbering_20_1" text:continue-numbering="false">
        <text:list-item>
          <text:p text:style-name="Numbering_20_1_Content_First"> qu’est qu’une action de développement « local et solidaire » ; étude de cas<text:line-break/></text:p>
        </text:list-item>
        <text:list-item>
          <text:p text:style-name="Numbering_20_1_Content"> circuits courts alimentaires, relocalisation, ancrages et territorialisations ; quelles notions de proximités peut-on convoquer ?<text:line-break/></text:p>
        </text:list-item>
        <text:list-item>
          <text:p text:style-name="Numbering_20_1_Content_Last"> l’évolution actuelle des coopératives agricoles « contre l’ancrage local ? » ; une diversité de situations et possibilités ; aborder le cas particulier des CUM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21:42</meta:creation-date>
    <dc:creator>Generated</dc:creator>
    <dc:date>2025-06-07T17::21:42</dc:date>
    <dc:language>en-US</dc:language>
    <meta:editing-cycles>1</meta:editing-cycles>
    <meta:editing-duration>PT0S</meta:editing-duration>
    <dc:title>pierre_gennevieve</dc:title>
  </office:meta>
</office:document-meta>
</file>