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ulain_laetitia"/><text:bookmark-start text:name="__RefHeading___poulain_laetitia_1"/><text:bookmark-start text:name="poulain_laetitia"/>POULAIN Laetitia<text:bookmark-end text:name="__RefHeading___poulain_laetitia_1"/><text:bookmark-end text:name="poulain_laetitia"/></text:h>
      <text:p text:style-name="Text_20_body"><text:span text:style-name="Strong_20_Emphasis"><text:span text:style-name="underline">Mots clé</text:span></text:span> : …
Service à la personne, service d’aide à la personne, relation formation emploi, parcours scolaire, parcours professionnels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2 40 48 39 80
<text:line-break/><text:a xlink:type="simple" xlink:href="mailto:laetitia.poulain@univ-nantes.fr" text:style-name="Internet_20_link" text:visited-style-name="Visited_20_Internet_20_Link">laetitia.poulain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Chargée d'études au Centre associé au Céreq des Pays de la Loire<text:line-break/>
MSH Ange Guépin<text:line-break/>
5 allée Jacques Berque<text:line-break/>
BP 12105<text:line-break/>
44021 Nantes cedex 1<text:line-break/>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Droit et changement social (UMR CNRS 3128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Membre du projet « Usages des Chiffres dans l’Action Publique territoriale – UCAP », CENS, LEMNA, DCS,CARTA, GREGUM, CARE (2009-2012) [Financement Région des Pays de la Loire]. axe 3 « Économie sociale et solidaire », MSH Ange Guépin<text:line-break/>
- Membre du programme d’études sur les parcours des inscrits en formation de niveau V du secteur de l’aide à la personne ; participation à l’organisation de la journée d’études « le développement de l’aide à la personne : pour quelle “professionnalisation” ? », Université de Nantes / MSH A Guépin / CA-Céreq Pays de la Loire, 19 novembre 2009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Organismes de formation liés à la professionnalisation de l’aide à la personne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Gosseaume V., Houdeville G, Poulain.L, Riot, L., « Le développement de l’aide à la personne, pour quelle professionnalisation ? », rapport du CA-Céreq Pays de la Loire (en cours d’achèvement), 2009.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5:35</meta:creation-date>
    <dc:creator>Generated</dc:creator>
    <dc:date>2025-06-07T17::25:35</dc:date>
    <dc:language>en-US</dc:language>
    <meta:editing-cycles>1</meta:editing-cycles>
    <meta:editing-duration>PT0S</meta:editing-duration>
    <dc:title>poulain_laetitia</dc:title>
  </office:meta>
</office:document-meta>
</file>