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uteau_lionel"/><text:bookmark-start text:name="__RefHeading___prouteau_lionel_1"/><text:bookmark-start text:name="prouteau_lionel"/>Prouteau Lionel<text:bookmark-end text:name="__RefHeading___prouteau_lionel_1"/><text:bookmark-end text:name="prouteau_lionel"/></text:h>
      <text:p text:style-name="Text_20_body"><text:span text:style-name="Strong_20_Emphasis"><text:span text:style-name="underline">Mots clé</text:span></text:span> : Economie sociale, tiers secteur, institutions sans but lucratif, associations, bénévolat</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 40 14 15 04<text:line-break/>
Mobile : 06 77 88 05 70<text:line-break/>
<text:a xlink:type="simple" xlink:href="mailto:lionel.prouteau@univ-nantes.fr" text:style-name="Internet_20_link" text:visited-style-name="Visited_20_Internet_20_Link">lionel.prouteau@univ-nante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Nantes (en poste à l’IPAG)</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d’économie et de management de Nantes Atlantique (LEMNA)</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 Membre de The International Society for Third-Sector Research (ISTR).<text:line-break/>
- Membre du Conseil scientifique de l’ADDES (Association pour le développement de la documentation sur l’Économie sociale.<text:line-break/>
- Membre du Conseil scientifique de l’Observatoire régional d’économie sociale et solidaire de Bretagne.<text:line-break/>
- Membre du Conseil scientifique de l’Observatoire régional d’économie sociale et solidaire des Pays de la Loire.<text:line-break/>
- Membre du groupe de travail du CNIS sur la connaissance des associations.<text:line-break/>
- Depuis juillet 2009 : Animateur d’un des trois axes du programme pluridisciplinaire de recherche « Usages des chiffres dans l’action publique territoriale », dirigé par Martine Mespoulet et auquel prennent part en tant que partenaires principaux plusieurs laboratoires : CENS (Centre Nantais de Sociologie), LEMNA (Laboratoire d’économie de Nantes - Atlantique), l’UMR CNRS 6590 ESO (Espace et sociétés), l’UMR CNRS 3128 DCS (Droit et changement social), le  CARE (Centre d’analyse et de Recherche en Économie – Rouen). Ce programme bénéficie du concours de 6 laboratoires de recherches français et de quatre laboratoires de recherche étrangers.<text:line-break/>
- 2006-2008 : participation à un programme régional pluridisciplinaire de recherche « Économie sociale et solidaire : acteurs, structures et dynamiques locales », dirigé par Henry Noguès.<text:line-break/>
- 2006-2008 : participation à un programme régional de recherche pluridisciplinaire « Statistiques en Région », dirigé par Martine Mespoulet.<text:line-break/>
- 2006-2007 : responsable scientifique avec Nathalie Schieb-Bienfait d’un contrat de recherche sur les dynamiques entrepreneuriales de l’économie sociales pour le compte de la Délégation interministérielle à l’Innovation, à l'Expérimentation sociale et à l'Économie sociale (DIIESES). <text:line-break/>
- 2004 : coorganisateur, au titre de la Maison des Sciences de l’Homme Ange Guépin de Nantes, du colloque international « Associations et coopératives face aux marchés et aux pouvoirs publics. Y a-t-il un modèle européen ? », organisé par la Maison des sciences de l'Homme Ange Guépin de Nantes, la Maison des sciences de l'Homme de Caen, le CNRS et le réseau EMES (European Research Network), à Paris, le 13 janvier.<text:line-break/>
- 2002 : responsable scientifique d’une convention de collaboration entre l’INSEE et la Maison des Sciences de l’Homme Ange Guépin pour la conduite de travaux sur l’enquête Vie associative réalisée par l’INSEE en octobre 2002.<text:line-break/>
- 2001-2002 : responsable scientifique d’un contrat de recherche sur « L’économie sociale et solidaire et les services à domicile aux personnes âgées ». <text:line-break/>
- 2001 - 2002 : initiateur et coordonnateur du cycle pluridisciplinaire de séminaires « Les associations un siècle après la loi de 1901 », co-organisé par le CENS (Centre nantais de sociologie), le CRUARAP (Centre de recherche en urbanisme, aménagement régional et administration publique), le laboratoire Droit et changement social et le LEN-CEBS (Laboratoire d’économie de Nantes – Centre d’économie des besoins sociaux) dans le cadre de la Maison des Sciences de l’Homme Ange Guépin de Nantes (18 séminaires).<text:line-break/>
-1999 : responsable scientifique d’un contrat de recherche sur « Le programme ‘Nouveaux Services – Emplois Jeunes’ dans les associations nantaises ».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Divers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Bailly F, Chapelle K., Prouteau L. (2012), « La qualité de l’emploi dans l’ESS. Etude exploratoire sur la région des Pays de la Loire », RECMA – Revue internationale de l’économie sociale, n° 323, pp. 44-63.<text:line-break/>
Prouteau L. (2011), « Le bénévolat en Europe. Effets individuels et effets pays », in Kerleau M., Laguérodie S. et Outin J.-L. (sous la direction de), Crise, inégalités et pauvretés, Cahiers du CIRTES, Hors-série n° 1, Presses universitaires de Louvain, pp. 467-483.<text:line-break/>
Prouteau L. (2011), « Opinions sur les associations et affinités politiques », RECMA – Revue internationale de l’économie sociale, n° 321, pp. 81-97.<text:line-break/>
Archambault E., Prouteau L. (2010), « Un travail qui ne compte pas ? La valorisation monétaire du bénévolat associatif », Travail et Emploi, n° 124, pp. 57-65.<text:line-break/>
Prouteau L. (2010), « Estimer la contribution économique du travail bénévole », Gestion et Finances Publiques, n° 12, pp. 999-1002.<text:line-break/>
Brechet J. P., Prouteau L. (2010), « À la recherche de l’entrepreneur. Au-delà du modèle du choix rationnel, une figure de l’agir projectif », Revue française de socio-économie, n° 6, pp. 109-130.<text:line-break/>
Prouteau L., Tabariés M. (2010), « Female Leadership in French Voluntary Associations », Voluntas : International Journal of Voluntary and Nonprofit Organizations, vol. 21 n° 4, pp. 497-524.<text:line-break/>
Prouteau L, Wolff F.C (2010), « La participation associative en France : une analyse longitudinale », Économie et Prévision n° 192, pp. 45-63.<text:line-break/>
Prouteau L., Tabariés M. (2010), « The unpaid leaders of French voluntary associations », Annals of Public and Cooperative Economics, vol. 81 n° 1, pp. 131-166.<text:line-break/>
Archambault E., Prouteau L. (2009), « Mesure le bénévolat pour en améliorer la connaissance et satisfaire à une recommandation internationale », RECMA – Revue internationale de l’économie sociale, n° 314,  pp. 84-104.<text:line-break/>
Prouteau L, Wolff F.C. (2008), « On the relational motive for volunteer work », Journal of Economic Psychology, vol. 29, pp. 314-335.<text:line-break/>
Prouteau L, Wolff F.C. (2007), « La participation associative et le bénévolat des seniors », Retraite et Société, vol. 59, pp 158-186.<text:line-break/>
Prouteau L, Wolff F.C. (2005), « Les dépenses publiques évincent-elles les contributions volontaires aux associations ? », Revue économique, vol. 56, n° 3, pp. 679-690.<text:line-break/>
Prouteau L, Wolff F.C. (2004), « Le travail bénévole : un essai de quantification et de valorisation », Économie et Statistique, n° 373, pp. 33-56.<text:line-break/>Article repris sous le titre « Estimer le travail bénévole » dans Problèmes économiques,  N° 2 888, 7 décembre 2005, p. 37-45.<text:line-break/>
Prouteau L, Wolff F.C. (2004), « Donner son temps : les bénévoles dans la vie associative », Économie et Statistique, n° 372, pp. 3-39.<text:line-break/>
Prouteau L. (2003) (sous la direction de), Les associations entre bénévolat et logique d'entreprise, Presses Universitaires de Rennes, 216 p.<text:line-break/>
Prouteau L. (1999), Économie du comportement bénévole - Théorie et étude empirique, Paris, Economica, collection Approfondissement de la connaissance économique, 273 p.<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Cours d’économie sociale en Master 2 Économie du développement durable<text:line-break/>
Cours de Politiques locales de l’emploi en Master 2 Économie du développement local et de l’empl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1::38:09</meta:creation-date>
    <dc:creator>Generated</dc:creator>
    <dc:date>2026-07-09T11::38:09</dc:date>
    <dc:language>en-US</dc:language>
    <meta:editing-cycles>1</meta:editing-cycles>
    <meta:editing-duration>PT0S</meta:editing-duration>
    <dc:title>prouteau_lionel</dc:title>
  </office:meta>
</office:document-meta>
</file>