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uteau_lionel"/><text:bookmark-start text:name="__RefHeading___prouteau_lionel_1"/><text:bookmark-start text:name="prouteau_lionel"/>Prouteau Lionel<text:bookmark-end text:name="__RefHeading___prouteau_lionel_1"/><text:bookmark-end text:name="prouteau_lionel"/></text:h>
      <text:p text:style-name="Text_20_body"><text:span text:style-name="Strong_20_Emphasis"><text:span text:style-name="underline">Mots clé</text:span></text:span> : Economie sociale, tiers secteur, institutions sans but lucratif, associations, bénévolat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Econom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2 40 14 15 04<text:line-break/>
Mobile : 06 77 88 05 70<text:line-break/>
<text:a xlink:type="simple" xlink:href="mailto:lionel.prouteau@univ-nantes.fr" text:style-name="Internet_20_link" text:visited-style-name="Visited_20_Internet_20_Link">lionel.prouteau@univ-nante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Nantes (en poste à l’IPAG)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aboratoire d’économie et de management de Nantes Atlantique (LEMNA)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publications d’articles et d’ouvrages, de rapports scientifiques suite à des appels d’offre,<text:line-break/>
- participation à des colloques, <text:line-break/>
- membre du Conseil scientifique de l’ADDES, <text:line-break/>
- Membre de l’ISTR (International Society for Third-Sector Research), <text:line-break/>
- membre du conseil scientifique de l’observatoire de l’ESS de Bretagne <text:line-break/>
- membre du conseil scientifique de l’observatoire des Pays de la Loire.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Divers 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Prouteau L, Wolff F.C (2009), « La participation associative en France : une analyse longitudinale », Economie et Prévision, à paraître.<text:line-break/>
Brechet J. P., Prouteau L. (2010), « À la recherche de l’entrepreneur. Au-delà du modèle du choix rationnel, une figure de l’agir projectif », Revue française de socio-économie, n° 6, à paraître.<text:line-break/>
Prouteau L., Tabariés M. (2010), « Female Leadership in French Voluntary Associations », Voluntas : International Journal of Voluntary and Nonprofit Organizations, à paraître.<text:line-break/>
Prouteau L., Tabariés M. (2010), « The unpaid leaders of French voluntary associations », Annals of Public and Cooperative Economics, vol. 81 n° 1, pp. 131-166.<text:line-break/>
Archambault E., Prouteau L. (2009), « Mesurer le bénévolat pour en améliorer la connaissance et satisfaire à une recommandation internationale », RECMA – Revue internationale de l’économie sociale, n° 314,  pp. 84-104.<text:line-break/>
Prouteau L, Wolff F.C. (2008), « On the relational motive for volunteer work », Journal of Economic Psychology, vol. 29, pp. 314-335.<text:line-break/>
Prouteau L., Wolff F.-C. (2006), « Does volunteer work pay off in the labor market ? », Journal of Socio-Economics, vol. 36, pp. 992-1013.<text:line-break/>
Prouteau L., Wolff F.-C. (2005), « Les dépenses publiques évincent-elles les contributions volontaires aux associations ? », Revue économique, vol. 56, n° 3, pp. 679-690.<text:line-break/>
Prouteau L., Wolff F.-C. (2004), « Le travail bénévole : un essai de quantification et de valorisation », Économie et Statistique, n° 373, 2004, pp. 33-56. Article repris sous le titre « Estimer le travail bénévole » dans Problèmes économiques,  N° 2 888, 7 décembre 2005, p. 37-45. <text:line-break/>
Prouteau L. (1999), Économie du comportement bénévole - Théorie et étude empirique, Paris, Économica, collection Approfondissement de la connaissance économique.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Thème central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urs d’économie sociale en Master 2 Économie du développement durable<text:line-break/>
Cours de Politiques locales de l’emploi en Master 2 Économie du développement local et de l’emplo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27:12</meta:creation-date>
    <dc:creator>Generated</dc:creator>
    <dc:date>2025-06-07T17::27:12</dc:date>
    <dc:language>en-US</dc:language>
    <meta:editing-cycles>1</meta:editing-cycles>
    <meta:editing-duration>PT0S</meta:editing-duration>
    <dc:title>prouteau_lionel</dc:title>
  </office:meta>
</office:document-meta>
</file>