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uissant_emmanuelle"/><text:bookmark-start text:name="__RefHeading___emmanuelle_puissant_1"/><text:bookmark-start text:name="emmanuelle_puissant"/>Emmanuelle Puissant<text:bookmark-end text:name="__RefHeading___emmanuelle_puissant_1"/><text:bookmark-end text:name="emmanuelle_puissant"/></text:h>
      <text:p text:style-name="Text_20_body"><text:span text:style-name="Strong_20_Emphasis"><text:span text:style-name="underline">Mots clé</text:span></text:span> : économie sociale, socio-économie des services, socio-économie du travail et de l'emploi, aide à domicile. </text:p>
      <text:h text:style-name="Heading_20_5" text:outline-level="5"><text:bookmark-start text:name="__RefHeading___discipline_2"/><text:bookmark-start text:name="discipline"/>Discipline<text:bookmark-end text:name="__RefHeading___discipline_2"/><text:bookmark-end text:name="discipline"/></text:h>
      <text:p text:style-name="Text_20_body">Economie</text:p>
      <text:h text:style-name="Heading_20_5" text:outline-level="5"><text:bookmark-start text:name="__RefHeading___coordonnees_3"/><text:bookmark-start text:name="coordonnees"/>Coordonnées<text:bookmark-end text:name="__RefHeading___coordonnees_3"/><text:bookmark-end text:name="coordonnees"/></text:h>
      <text:p text:style-name="Text_20_body"><text:a xlink:type="simple" xlink:href="mailto:emmanuelle.puissant@wanadoo.fr" text:style-name="Internet_20_link" text:visited-style-name="Visited_20_Internet_20_Link">emmanuelle.puissant@wanadoo.fr</text:a></text:p>
      <text:h text:style-name="Heading_20_5" text:outline-level="5"><text:bookmark-start text:name="__RefHeading___etablissement_4"/><text:bookmark-start text:name="etablissement"/>Établissement<text:bookmark-end text:name="__RefHeading___etablissement_4"/><text:bookmark-end text:name="etablissement"/></text:h>
      <text:p text:style-name="Text_20_body">Université de Grenoble – Faculté d'économie et gestion</text:p>
      <text:h text:style-name="Heading_20_5" text:outline-level="5"><text:bookmark-start text:name="__RefHeading___laboratoire_de_rattachement_5"/><text:bookmark-start text:name="laboratoire_de_rattachement"/>Laboratoire de rattachement<text:bookmark-end text:name="__RefHeading___laboratoire_de_rattachement_5"/><text:bookmark-end text:name="laboratoire_de_rattachement"/></text:h>
      <text:p text:style-name="Text_20_body">CREPPEM (Centre de Recherche Economique sur les Politiques Publiques dans une Economie de Marché)<text:line-break/>
<text:a xlink:type="simple" xlink:href="http://webu2.upmf-grenoble.fr/pepse/spip.php?rubrique210" text:style-name="Internet_20_link" text:visited-style-name="Visited_20_Internet_20_Link">http://webu2.upmf-grenoble.fr/pepse/spip.php?rubrique210</text:a></text:p>
      <text:h text:style-name="Heading_20_5" text:outline-level="5"><text:bookmark-start text:name="__RefHeading___activites_de_recherche_liees_a_l_ess_6"/><text:bookmark-start text:name="activites_de_recherche_liees_a_l_ess"/>Activités de recherche liées à l’ESS<text:bookmark-end text:name="__RefHeading___activites_de_recherche_liees_a_l_ess_6"/><text:bookmark-end text:name="activites_de_recherche_liees_a_l_ess"/></text:h>
      <text:p text:style-name="Text_20_body">- Membre du RIUESS 
- Membre de l'ESEAC de l'IEP de Grenoble
- Administratrice de l'associations AIRES (Association d'Information et de Recherche sur l'Economie Sociale), à Grenoble. 
- Membre du réseau « Care », initiée par la DIIESES
- Membre de l'Association d'Economie Sociale</text:p>
      <text:h text:style-name="Heading_20_5" text:outline-level="5"><text:bookmark-start text:name="__RefHeading___terrains_7"/><text:bookmark-start text:name="terrains"/>Terrains<text:bookmark-end text:name="__RefHeading___terrains_7"/><text:bookmark-end text:name="terrains"/></text:h>
      <text:p text:style-name="Text_20_body">France, Rhône-Alpes. </text:p>
      <text:h text:style-name="Heading_20_5" text:outline-level="5"><text:bookmark-start text:name="__RefHeading___liste_des_publications_8"/><text:bookmark-start text:name="liste_des_publications"/>Liste des publications<text:bookmark-end text:name="__RefHeading___liste_des_publications_8"/><text:bookmark-end text:name="liste_des_publications"/></text:h>
      <text:p text:style-name="Text_20_body">	JANY-CATRICE F., PUISSANT E., L'aide à domicile face aux services à la personne : l'encadrement intermédiaire au coeur de registres d'action contradictoires, accepté à la Revue de l'Ires, à paraître. 
	JANY-CATRICE F., PUISSANT E., RIBAULT R., Association d'aide à domicile : pluralité des héritages, pluralité des professionnalités, in Formation et Emploi n° 107, Juillet-septembre 2009.
	ARTIS A., DEMOUSTIER D., PUISSANT E., Le rôle de l'économie sociale et solidaire dans les territoires : six études de cas comparées, in Revue Internationale de l'économie sociale, n°314, 2009. 
	ARTIS A., DEMOUSTIER D., HOFMANN B., PUISSANT E., Economie sociale et solidaire et régulations territoriales, Rapport pour la DIIESES, 2008.
	PUISSANT E., « Evolutions et enjeux des services à la personne : les associations iséroises d’aide à domicile », Lyon, Les Publications de l’Adees, Mai 2008. 
	Plusieurs notes de lecture (parues dans Socio-économie du Travail, et la Revue Française de Socio-Economie). </text:p>
      <text:h text:style-name="Heading_20_5" text:outline-level="5"><text:bookmark-start text:name="__RefHeading___considerez-vous_le_theme_de_l_ess_comme_un_theme_central_ou_bien_secondaire_de_vos_activites_de_recherche_9"/><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9"/><text:bookmark-end text:name="considerez-vous_le_theme_de_l_ess_comme_un_theme_central_ou_bien_secondaire_de_vos_activites_de_recherche"/></text:h>
      <text:p text:style-name="Text_20_body">C’est un thème central, c'est ma spécialité de départ, que j'ai été amenée à articuler dans le cadre de ma thèse avec la socio-économie du travail et la socio-économie du sport. </text:p>
      <text:h text:style-name="Heading_20_5" text:outline-level="5"><text:bookmark-start text:name="__RefHeading___activites_d_enseignement_liees_a_l_ess_10"/><text:bookmark-start text:name="activites_d_enseignement_liees_a_l_ess"/>Activités d’enseignement liées à l’ESS<text:bookmark-end text:name="__RefHeading___activites_d_enseignement_liees_a_l_ess_10"/><text:bookmark-end text:name="activites_d_enseignement_liees_a_l_ess"/></text:h>
      <text:p text:style-name="Text_20_body">Cours de socio-écononomie des services à la personne en M2 (Master professionnel métiers de la santé, à l'IEP de Grenoble). 
Encadrement de mémoires en L3 (un sur le handicap et un sur l'insertion). 
Membre du jury de soutenances de mémoires de M2 (Master professionnel Développement et Expertise de l'Economie Sociale, à l'IEP de Greno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7::12:06</meta:creation-date>
    <dc:creator>Generated</dc:creator>
    <dc:date>2025-06-07T17::12:06</dc:date>
    <dc:language>en-US</dc:language>
    <meta:editing-cycles>1</meta:editing-cycles>
    <meta:editing-duration>PT0S</meta:editing-duration>
    <dc:title>puissant_emmanuelle</dc:title>
  </office:meta>
</office:document-meta>
</file>