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jol_laurent"/><text:bookmark-start text:name="__RefHeading___laurent_pujol_1"/><text:bookmark-start text:name="laurent_pujol"/>Laurent Pujol<text:bookmark-end text:name="__RefHeading___laurent_pujol_1"/><text:bookmark-end text:name="laurent_pujol"/></text:h>
      <text:p text:style-name="Text_20_body"><text:span text:style-name="Strong_20_Emphasis"><text:span text:style-name="underline">Mots clé</text:span></text:span> : bénévolat, gestion des associations, développement local, collectivités locale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43 83 37 40
<text:line-break/><text:a xlink:type="simple" xlink:href="mailto:Laurent.Pujol@univ-lemans.fr" text:style-name="Internet_20_link" text:visited-style-name="Visited_20_Internet_20_Link">Laurent.Pujol@univ-lemans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u Maine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GAINS-ARGUMANS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<text:span text:style-name="underline">Rapport de recherche</text:span><text:line-break/>
- Rapport Européen de Recherche Léonardo da Vinci  (2003-2006) sur « la Valorisation des Acquis de l’Expérience Bénévole » en partenariat avec l’IRIV. Rapport qui a obtenu le 1er prix, décerné le 4 décembre 2006, à Helsinki par la Commission Européenne. <text:line-break/>
- Billaudeau V., Bioteau E., Fleuret S., Leroux I., Pierre G., Pujol L., Thareau B., Octobre 2007, Economie sociale et solidaire, territoires et réseaux, <text:span text:style-name="underline">Rapport de recherche</text:span>, ESA, Angers, 181 pages.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 « Valorisation et validation des acquis dans l’Economie Sociale : nouvelles perspectives pour les salariés et les bénévoles », RECMA n°302, novembre 2006<text:line-break/>
- « Pratiques gestionnaires des associations : vers quelles modifications du droit ? article sélectionné in ouvrage dirigé par Bruno Amann et Jean-Jacques Rigal « Gestion et Droit », Dalloz, septembre <text:line-break/>
- Laurent Pujol, « Management du bénévolat », Vuibert collection Entreprendre, 2009</text:p>
      <text:p text:style-name="Text_20_body"><text:span text:style-name="Strong_20_Emphasis">Ouvrages collectifs</text:span><text:line-break/>
- « Associations, communes et développement local », avec Serge Koulytchizky, in « développement local et intervention sociale » ouvrage collectif dirigé par Georges Bertin, L’Harmattan, 2003. <text:line-break/>
- « Les associations ou la dialogique privé-public », in « mélanges Robert Le Duff », Presses Universitaires de Rouen, 2002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central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Approche institutionnelle de l’économie sociale<text:line-break/>
Management des associations<text:line-break/>
Gestion du bénévolat à l’IUP Charles Gide du Man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6::39:38</meta:creation-date>
    <dc:creator>Generated</dc:creator>
    <dc:date>2026-08-03T16::39:38</dc:date>
    <dc:language>en-US</dc:language>
    <meta:editing-cycles>1</meta:editing-cycles>
    <meta:editing-duration>PT0S</meta:editing-duration>
    <dc:title>pujol_laurent</dc:title>
  </office:meta>
</office:document-meta>
</file>