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anjatoelina_tantely_jeremy"/><text:bookmark-start text:name="__RefHeading___jeremy_ranjatoelina_tantely_1"/><text:bookmark-start text:name="jeremy_ranjatoelina_tantely"/>Jérémy Ranjatoelina Tantely<text:bookmark-end text:name="__RefHeading___jeremy_ranjatoelina_tantely_1"/><text:bookmark-end text:name="jeremy_ranjatoelina_tantely"/></text:h>
      <text:p text:style-name="Text_20_body"><text:span text:style-name="Strong_20_Emphasis"><text:span text:style-name="underline">Mots clé</text:span></text:span> : ressources négativement perçues; processus d’inclusion; business model; performance soci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Management Stratégique (Sciences de Gestion)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 Cifre : Chargé d’études-consultant Handicap (Fondation Agir Contre l’Exclusion) / enseignant vacataire (IAE Lille)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+33(0)6.82.33.78.08<text:line-break/>
<text:a xlink:type="simple" xlink:href="mailto:j.tantely-ranjatoelina@fondationface.org" text:style-name="Internet_20_link" text:visited-style-name="Visited_20_Internet_20_Link">j.tantely-ranjatoelina@fondationface.org</text:a> / <text:a xlink:type="simple" xlink:href="mailto:jt.ranjatoelina@iae.univ-lille1.fr" text:style-name="Internet_20_link" text:visited-style-name="Visited_20_Internet_20_Link">jt.ranjatoelina@iae.univ-lille1.fr</text:a><text:line-break/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IAE Lille (bureau 614)<text:line-break/>
104 av. du Peuple Belge<text:line-break/>
59043 Lille cedex<text:line-break/>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ille Economie et Management (LEM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itre du projet : Les publics en situation de handicap et la construction de business models inclusifs. Étude sur la base d’une recherche-action. </text:p>
      <text:p text:style-name="Text_20_body">Question de recherche : Comment construire des business models qui permettent l’inclusion et le développement de ressources humaines perçues négativement par les acteurs d’un marché ?<text:line-break/></text:p>
      <text:p text:style-name="Text_20_body">Recherche-action menée à l’échelle nationale avec la Fondation Face, et plus particulièrement sur le Nord-Pas-de-Calais, en partenariat avec l’Association des Paralysés de France (APF) et la Chambre Régionale de l’ESS (CRESS NPdC).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3 projets inter-organisationnels expérimentaux en lien avec notre sujet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Mémoire de recherche 2012 : Comment se construit un social business model ? Le cas vitamine T.<text:line-break/>
1 manuscrit soumis à la RFG en mars 2014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…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-encadrant pédagogique Enactus IAE L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8:33</meta:creation-date>
    <dc:creator>Generated</dc:creator>
    <dc:date>2025-06-07T17::18:33</dc:date>
    <dc:language>en-US</dc:language>
    <meta:editing-cycles>1</meta:editing-cycles>
    <meta:editing-duration>PT0S</meta:editing-duration>
    <dc:title>ranjatoelina_tantely_jeremy</dc:title>
  </office:meta>
</office:document-meta>
</file>