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egnard_yann"/><text:bookmark-start text:name="__RefHeading___yann_regnard_1"/><text:bookmark-start text:name="yann_regnard"/>Yann Regnard<text:bookmark-end text:name="__RefHeading___yann_regnard_1"/><text:bookmark-end text:name="yann_regnard"/></text:h>
      <text:p text:style-name="Text_20_body"><text:span text:style-name="Strong_20_Emphasis"><text:span text:style-name="underline">Mots clé</text:span></text:span> : gouvernance, entreprises coopératives, mutualisme, développement durable</text:p>
      <text:h text:style-name="Heading_20_5" text:outline-level="5"><text:bookmark-start text:name="__RefHeading___coordonnees_2"/><text:bookmark-start text:name="coordonnees"/>Coordonnées<text:bookmark-end text:name="__RefHeading___coordonnees_2"/><text:bookmark-end text:name="coordonnees"/></text:h>
      <text:p text:style-name="Text_20_body">02 98 01 70 59
<text:line-break/><text:a xlink:type="simple" xlink:href="mailto:yann.regnard@univ-brest.fr" text:style-name="Internet_20_link" text:visited-style-name="Visited_20_Internet_20_Link">yann.regnard@univ-brest.fr</text:a></text:p>
      <text:h text:style-name="Heading_20_5" text:outline-level="5"><text:bookmark-start text:name="__RefHeading___etablissement_3"/><text:bookmark-start text:name="etablissement"/>Etablissement<text:bookmark-end text:name="__RefHeading___etablissement_3"/><text:bookmark-end text:name="etablissement"/></text:h>
      <text:p text:style-name="Text_20_body">Institut d’Administration des Entreprises de Bretagne Occidentale (UBO)</text:p>
      <text:h text:style-name="Heading_20_5" text:outline-level="5"><text:bookmark-start text:name="__RefHeading___laboratoire_de_rattachement_4"/><text:bookmark-start text:name="laboratoire_de_rattachement"/>Laboratoire de rattachement<text:bookmark-end text:name="__RefHeading___laboratoire_de_rattachement_4"/><text:bookmark-end text:name="laboratoire_de_rattachement"/></text:h>
      <text:p text:style-name="Text_20_body">Information-Coordination-Incitation (EA 2652)</text:p>
      <text:h text:style-name="Heading_20_5" text:outline-level="5"><text:bookmark-start text:name="__RefHeading___activites_de_recherche_liees_a_l_ess_5"/><text:bookmark-start text:name="activites_de_recherche_liees_a_l_ess"/>Activités de recherche liées à l’ESS<text:bookmark-end text:name="__RefHeading___activites_de_recherche_liees_a_l_ess_5"/><text:bookmark-end text:name="activites_de_recherche_liees_a_l_ess"/></text:h>
      <text:p text:style-name="Text_20_body">- membre du réseau RULESCOOP (Réseau d’universités euro-latino-américain sur l’économie sociale et les coopératives) <text:line-break/>
- co-organisateur du 1er colloque international du réseau RULESCOOP à Brest en mai 2006<text:line-break/></text:p>
      <text:h text:style-name="Heading_20_5" text:outline-level="5"><text:bookmark-start text:name="__RefHeading___liste_des_publications_6"/><text:bookmark-start text:name="liste_des_publications"/>Liste des publications<text:bookmark-end text:name="__RefHeading___liste_des_publications_6"/><text:bookmark-end text:name="liste_des_publications"/></text:h>
      <text:p text:style-name="Text_20_body">- Munoz J., Radrigan Rugio M., Regnard Y., La gouvernance des entreprises coopératives , éditions PUR, 2008. <text:line-break/>
- Regnard Y., Gouil H., « Les temporalités du mutualisme », Revue Sciences de Gestion, n°49, 2005, pp.89-115. <text:line-break/>
- Morvan J., Regnard Y., Cadiou C., Gabriel P., « Le développement durable dans la bancassurance », Actes du 3ème congrès de l’association pour le développement de l’enseignement et de la recherche sur la responsabilité sociale de l’entreprise (ADERSE), IAE de Lyon, tome 3, 2005, pp.1819-1835.<text:line-break/></text:p>
      <text:h text:style-name="Heading_20_5" text:outline-level="5"><text:bookmark-start text:name="__RefHeading___considerez-vous_le_theme_de_l_ess_comme_un_theme_central_ou_bien_secondaire_de_vos_activites_de_recherche_7"/><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7"/><text:bookmark-end text:name="considerez-vous_le_theme_de_l_ess_comme_un_theme_central_ou_bien_secondaire_de_vos_activites_de_recherche"/></text:h>
      <text:p text:style-name="Text_20_body">central</text:p>
      <text:h text:style-name="Heading_20_5" text:outline-level="5"><text:bookmark-start text:name="__RefHeading___activites_d_enseignement_liees_a_l_ess_8"/><text:bookmark-start text:name="activites_d_enseignement_liees_a_l_ess"/>Activités d’enseignement liées à l’ESS<text:bookmark-end text:name="__RefHeading___activites_d_enseignement_liees_a_l_ess_8"/><text:bookmark-end text:name="activites_d_enseignement_liees_a_l_ess"/></text:h>
      <text:p text:style-name="Text_20_body">- responsable du Master 2 Management des entreprises mutualistes et coopératives (Brest) <text:line-break/>
- intervenant en Licence Gestion des Structures de l’Economie Sociale (Quimper)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6::54:03</meta:creation-date>
    <dc:creator>Generated</dc:creator>
    <dc:date>2025-06-07T16::54:03</dc:date>
    <dc:language>en-US</dc:language>
    <meta:editing-cycles>1</meta:editing-cycles>
    <meta:editing-duration>PT0S</meta:editing-duration>
    <dc:title>regnard_yann</dc:title>
  </office:meta>
</office:document-meta>
</file>