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ichez-battesti_nadine"/><text:bookmark-start text:name="__RefHeading___nadine_richez-battesti_1"/><text:bookmark-start text:name="nadine_richez-battesti"/>Nadine Richez-Battesti<text:bookmark-end text:name="__RefHeading___nadine_richez-battesti_1"/><text:bookmark-end text:name="nadine_richez-battesti"/></text:h>
      <text:p text:style-name="Text_20_body"><text:span text:style-name="Strong_20_Emphasis"><text:span text:style-name="underline">Mots clé</text:span></text:span> : banques coopératives, aide à la création d’activités ; innovation sociale, gouvernance, coopération, politiques sociales, qualité de l’emploi dans l’ESS</text:p>
      <text:h text:style-name="Heading_20_5" text:outline-level="5"><text:bookmark-start text:name="__RefHeading___discipline_2"/><text:bookmark-start text:name="discipline"/>Discipline<text:bookmark-end text:name="__RefHeading___discipline_2"/><text:bookmark-end text:name="discipline"/></text:h>
      <text:p text:style-name="Text_20_body">05 Economie </text:p>
      <text:h text:style-name="Heading_20_5" text:outline-level="5"><text:bookmark-start text:name="__RefHeading___coordonnees_3"/><text:bookmark-start text:name="coordonnees"/>Coordonnées<text:bookmark-end text:name="__RefHeading___coordonnees_3"/><text:bookmark-end text:name="coordonnees"/></text:h>
      <text:p text:style-name="Text_20_body">téléphone professionnel 04.91.54.13.31 <text:line-break/>
<text:a xlink:type="simple" xlink:href="mailto:nadine.richez-battesti@univmed.fr" text:style-name="Internet_20_link" text:visited-style-name="Visited_20_Internet_20_Link">nadine.richez-battesti@univmed.fr</text:a></text:p>
      <text:h text:style-name="Heading_20_5" text:outline-level="5"><text:bookmark-start text:name="__RefHeading___etablissement_4"/><text:bookmark-start text:name="etablissement"/>Établissement<text:bookmark-end text:name="__RefHeading___etablissement_4"/><text:bookmark-end text:name="etablissement"/></text:h>
      <text:p text:style-name="Text_20_body">Université de la Méditerranée, Faculté de sciences économiques et de gestion, Aix-Marseille </text:p>
      <text:h text:style-name="Heading_20_5" text:outline-level="5"><text:bookmark-start text:name="__RefHeading___laboratoire_de_rattachement_5"/><text:bookmark-start text:name="laboratoire_de_rattachement"/>Laboratoire de rattachement<text:bookmark-end text:name="__RefHeading___laboratoire_de_rattachement_5"/><text:bookmark-end text:name="laboratoire_de_rattachement"/></text:h>
      <text:p text:style-name="Text_20_body">LEST (Laboratoire d’économie et de sociologie du travail), UMR 6123 <text:line-break/>
<text:a xlink:type="simple" xlink:href="http://www.lest.cnrs.fr" text:style-name="Internet_20_link" text:visited-style-name="Visited_20_Internet_20_Link">http://www.lest.cnrs.fr</text:a></text:p>
      <text:h text:style-name="Heading_20_5" text:outline-level="5"><text:bookmark-start text:name="__RefHeading___activites_de_recherche_liees_a_l_ess_6"/><text:bookmark-start text:name="activites_de_recherche_liees_a_l_ess"/>Activités de recherche liées à l’ESS<text:bookmark-end text:name="__RefHeading___activites_de_recherche_liees_a_l_ess_6"/><text:bookmark-end text:name="activites_de_recherche_liees_a_l_ess"/></text:h>
      <text:p text:style-name="Text_20_body">- Membre du RIUESS<text:line-break/>
- Membre du CIRIEC<text:line-break/>
- Membre du Conseil scientifique de l’Observatoire régional de l’économie sociale et solidaire, PACA<text:line-break/>
- Membre du Séminaire-réseau sur « Systèmes d’emploi et Care » (2009) porté par le LEST en partenariat avec le CENS-Nantes, le LISE- Paris et le CLERSE-Lille, financement BQR U2.<text:line-break/></text:p>
      <text:h text:style-name="Heading_20_5" text:outline-level="5"><text:bookmark-start text:name="__RefHeading___terrains_7"/><text:bookmark-start text:name="terrains"/>Terrains<text:bookmark-end text:name="__RefHeading___terrains_7"/><text:bookmark-end text:name="terrains"/></text:h>
      <text:p text:style-name="Text_20_body">PACA, France, Europe</text:p>
      <text:h text:style-name="Heading_20_5" text:outline-level="5"><text:bookmark-start text:name="__RefHeading___liste_des_publications_8"/><text:bookmark-start text:name="liste_des_publications"/>Liste des publications<text:bookmark-end text:name="__RefHeading___liste_des_publications_8"/><text:bookmark-end text:name="liste_des_publications"/></text:h>
      <text:p text:style-name="Text_20_body">- PETRELLA F. , RICHEZ-BATTESTI N., (2010), Démarches qualité et Economie sociale et solidaire : entre innovation et isomorphisme ? Le cas des services à la personne en France, Management et Avenir, à paraître.<text:line-break/>
- PETRELLA F. , RICHEZ-BATTESTI N., (2010), Gouvernance et Proximité : des formes de participation et de coopération renouvelées ? Une application à l’accueil des jeunes enfants en France, Géographie,  Economie et Société, à paraître.<text:line-break/>
- MELNIK, E., PETRELLA, F. ET RICHEZ-BATTESTI, N. (2009), Quelle qualité de l’emploi en milieu associatif ? quelques pistes d’analyse (en collab. avec E. Melnik et F. Petrella et T. Guerin), Revue Pour.<text:line-break/>
- PETRELLA F. , RICHEZ-BATTESTI N (2009), « Diversité des formes de gouvernance territoriale des politiques sociales  et place des organisations d'économie sociale et solidaire : regards croisés sur les services de care », Pôle Sud, n°31, 2009/2, pp.25-40.<text:line-break/>
- RICHEZ-BATTESTI N, 2008, Gouvernance hybride et services d’intérêt général en France, in Enjolras B., Régimes de gouvernance et intérêt général dans le domaine des services sociaux et de santé, Peter Lang.<text:line-break/>
- RICHEZ-BATTESTI N., BOUCHARD M. (dir.), 2008, Evaluating Social Economy : an international perspective, à paraître, Peter Lang, 220 p.<text:line-break/>
- RICHEZ-BATTESTI N., KOULINSKY A., 2008, Y a t il un fatalisme néo-libéral ? le dilemme emploi-égalité des revenus revisité, Revue Economique, volume 59, n°1<text:line-break/>
- RICHEZ-BATTESTI N., 2007, Repenser la production de services : opportunité d’associer, inventivité collective et territoires, in Heurgon Landrieu (coord.) L’économie des services pour un développement durable, Série Prospective, L’Harmattan<text:line-break/>
- RICHEZ-BATTESTI N., GIANFALDONI P (dir.), 2006, Les banques coopératives en France : le défi de la performance et de la solidarité, L’Harmattan, 220 p.<text:line-break/></text:p>
      <text:h text:style-name="Heading_20_5" text:outline-level="5"><text:bookmark-start text:name="__RefHeading___considerez-vous_le_theme_de_l_ess_comme_un_theme_central_ou_bien_secondaire_de_vos_activites_de_recherche_9"/><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9"/><text:bookmark-end text:name="considerez-vous_le_theme_de_l_ess_comme_un_theme_central_ou_bien_secondaire_de_vos_activites_de_recherche"/></text:h>
      <text:p text:style-name="Text_20_body">C’est un thème central, en articulation avec ma spécialité, les banques coopératives, l’aide à la création d’activité, la qualité de l’emploi dans l’ESS et les formes de gouvernance</text:p>
      <text:h text:style-name="Heading_20_5" text:outline-level="5"><text:bookmark-start text:name="__RefHeading___activites_d_enseignement_liees_a_l_ess_10"/><text:bookmark-start text:name="activites_d_enseignement_liees_a_l_ess"/>Activités d’enseignement liées à l’ESS<text:bookmark-end text:name="__RefHeading___activites_d_enseignement_liees_a_l_ess_10"/><text:bookmark-end text:name="activites_d_enseignement_liees_a_l_ess"/></text:h>
      <text:p text:style-name="Text_20_body">Co-direction du M2 professionnel Ressources Humaines : « Economie sociale et solidaire : organisation et projets » avec Francesca Petrella<text:line-break/>
Cours en M2 ESS : « Socio-économie de l’Economie sociale » ; « Financement de l’ESS et Instruments financiers » <text:line-break/>
Cours en M1 RH : « Organisation de l’économie sociale »<text:line-break/>
Cours de Politiques sociales en Europe en L3 AES<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3T17::21:27</meta:creation-date>
    <dc:creator>Generated</dc:creator>
    <dc:date>2026-08-03T17::21:27</dc:date>
    <dc:language>en-US</dc:language>
    <meta:editing-cycles>1</meta:editing-cycles>
    <meta:editing-duration>PT0S</meta:editing-duration>
    <dc:title>richez-battesti_nadine</dc:title>
  </office:meta>
</office:document-meta>
</file>