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ichez-battesti_nadine"/><text:bookmark-start text:name="__RefHeading___nadine_richez-battesti_1"/><text:bookmark-start text:name="nadine_richez-battesti"/>Nadine Richez-Battesti<text:bookmark-end text:name="__RefHeading___nadine_richez-battesti_1"/><text:bookmark-end text:name="nadine_richez-battesti"/></text:h>
      <text:p text:style-name="Text_20_body"><text:span text:style-name="Strong_20_Emphasis"><text:span text:style-name="underline">Mots clé</text:span></text:span> : banques coopératives, aide à la création d’activités ; innovation sociale, gouvernance, coopération, politiques sociales, qualité de l’emploi dans l’ESS</text:p>
      <text:h text:style-name="Heading_20_5" text:outline-level="5"><text:bookmark-start text:name="__RefHeading___discipline_2"/><text:bookmark-start text:name="discipline"/>Discipline<text:bookmark-end text:name="__RefHeading___discipline_2"/><text:bookmark-end text:name="discipline"/></text:h>
      <text:p text:style-name="Text_20_body">05 Econom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professionnel 04.91.54.13.31 <text:line-break/>
<text:a xlink:type="simple" xlink:href="mailto:nadine.richez-battesti@univmed.fr" text:style-name="Internet_20_link" text:visited-style-name="Visited_20_Internet_20_Link">nadine.richez-battesti@univmed.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la Méditerranée, Faculté de sciences économiques et de gestion, Aix-Marseille </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EST (Laboratoire d’économie et de sociologie du travail), UMR 6123 <text:line-break/>
<text:a xlink:type="simple" xlink:href="http://www.lest.cnrs.fr" text:style-name="Internet_20_link" text:visited-style-name="Visited_20_Internet_20_Link">http://www.lest.cnrs.fr</text: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RIUESS<text:line-break/>
- Membre du CIRIEC<text:line-break/>
- Membre du Conseil scientifique de l’Observatoire régional de l’économie sociale et solidaire, PACA<text:line-break/>
- Membre du Séminaire-réseau sur « Systèmes d’emploi et Care » (2009) porté par le LEST en partenariat avec le CENS-Nantes, le LISE- Paris et le CLERSE-Lille, financement BQR U2.<text:line-break/></text:p>
      <text:h text:style-name="Heading_20_5" text:outline-level="5"><text:bookmark-start text:name="__RefHeading___terrains_7"/><text:bookmark-start text:name="terrains"/>Terrains<text:bookmark-end text:name="__RefHeading___terrains_7"/><text:bookmark-end text:name="terrains"/></text:h>
      <text:p text:style-name="Text_20_body">PACA, France, Europe</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PETRELLA F. , RICHEZ-BATTESTI N., (2010), Démarches qualité et Economie sociale et solidaire : entre innovation et isomorphisme ? Le cas des services à la personne en France, Management et Avenir, à paraître.<text:line-break/>
- PETRELLA F. , RICHEZ-BATTESTI N., (2010), Gouvernance et Proximité : des formes de participation et de coopération renouvelées ? Une application à l’accueil des jeunes enfants en France, Géographie,  Economie et Société, à paraître.<text:line-break/>
- MELNIK, E., PETRELLA, F. ET RICHEZ-BATTESTI, N. (2009), Quelle qualité de l’emploi en milieu associatif ? quelques pistes d’analyse (en collab. avec E. Melnik et F. Petrella et T. Guerin), Revue Pour.<text:line-break/>
- PETRELLA F. , RICHEZ-BATTESTI N (2009), « Diversité des formes de gouvernance territoriale des politiques sociales  et place des organisations d'économie sociale et solidaire : regards croisés sur les services de care », Pôle Sud, n°31, 2009/2, pp.25-40.<text:line-break/>
- RICHEZ-BATTESTI N, 2008, Gouvernance hybride et services d’intérêt général en France, in Enjolras B., Régimes de gouvernance et intérêt général dans le domaine des services sociaux et de santé, Peter Lang.<text:line-break/>
- RICHEZ-BATTESTI N., BOUCHARD M. (dir.), 2008, Evaluating Social Economy : an international perspective, à paraître, Peter Lang, 220 p.<text:line-break/>
- RICHEZ-BATTESTI N., KOULINSKY A., 2008, Y a t il un fatalisme néo-libéral ? le dilemme emploi-égalité des revenus revisité, Revue Economique, volume 59, n°1<text:line-break/>
- RICHEZ-BATTESTI N., 2007, Repenser la production de services : opportunité d’associer, inventivité collective et territoires, in Heurgon Landrieu (coord.) L’économie des services pour un développement durable, Série Prospective, L’Harmattan<text:line-break/>
- RICHEZ-BATTESTI N., GIANFALDONI P (dir.), 2006, Les banques coopératives en France : le défi de la performance et de la solidarité, L’Harmattan, 220 p.<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st un thème central, en articulation avec ma spécialité, les banques coopératives, l’aide à la création d’activité, la qualité de l’emploi dans l’ESS et les formes de gouvernance</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direction du M2 professionnel Ressources Humaines : « Economie sociale et solidaire : organisation et projets » avec Francesca Petrella<text:line-break/>
Cours en M2 ESS : « Socio-économie de l’Economie sociale » ; « Financement de l’ESS et Instruments financiers » <text:line-break/>
Cours en M1 RH : « Organisation de l’économie sociale »<text:line-break/>
Cours de Politiques sociales en Europe en L3 A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40:55</meta:creation-date>
    <dc:creator>Generated</dc:creator>
    <dc:date>2025-06-07T19::40:55</dc:date>
    <dc:language>en-US</dc:language>
    <meta:editing-cycles>1</meta:editing-cycles>
    <meta:editing-duration>PT0S</meta:editing-duration>
    <dc:title>richez-battesti_nadine</dc:title>
  </office:meta>
</office:document-meta>
</file>