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ot_laurent"/><text:bookmark-start text:name="__RefHeading___laurent_riot_1"/><text:bookmark-start text:name="laurent_riot"/>Laurent Riot<text:bookmark-end text:name="__RefHeading___laurent_riot_1"/><text:bookmark-end text:name="laurent_riot"/></text:h>
      <text:p text:style-name="Text_20_body"><text:span text:style-name="Strong_20_Emphasis"><text:span text:style-name="underline">Mots clé </text:span></text:span> :
Aide à la personne, personnes âgées dépendantes, insertion sociale et profess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53 00 55 53
<text:line-break/><text:a xlink:type="simple" xlink:href="mailto:laurent.riot@club-internet.fr" text:style-name="Internet_20_link" text:visited-style-name="Visited_20_Internet_20_Link">laurent.riot@club-interne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A-Céreq Pays de la Loire, Groupe d’études et de recherch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Université de Nante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ôle de recherche international « Usages des chiffres dans l’action publique territoriale » (UCAP), axe 3 « Économie sociale et solidaire », MSH Ange Guépin <text:line-break/></text:p>
      <text:p text:style-name="Text_20_body">Coordinateur et co-organisateur du programme d’études sur les formations d’adultes du secteur de l’aide à la personne ; co-organisateur de la journée d’études « le développement de l’aide à la personne : pour quelle ²professionnalisation² ? », Université de Nantes / MSH A Guépin / CA-Céreq Pays de la Loire, 19 novembre 2009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et programmes de formation liés à la professionnalisation de l’aide à la personne, Maisons de retraite, Missions local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, Riot, L., « Le développement de l’aide à la personne, pour quelle professionnalisation ? », rapport du CA-Céreq Pays de la Loire (en cours d’achèvement), 2009 <text:line-break/>
Minnaërt, E., Jaujou N., Riot, L. « L’EHPAD pour finir de vieillir. Ethnologie comparée de la vie quotidienne en institution gériatrique », rapport pour le Centre d’analyse stratégique,  <text:a xlink:type="simple" xlink:href="http://www.strategie.gouv.fr/article.php3?id_article=159" text:style-name="Internet_20_link" text:visited-style-name="Visited_20_Internet_20_Link">http://www.strategie.gouv.fr/article.php3?id_article=159</text:a> <text:line-break/>
Riot L., « Les pratiques des formateurs dans le cadre des dispositifs d’insertion : le projet en théorie, les compromis en pratique », in Les métiers de la formation : approches sociologiques, Septentrion (dir.  Frétigné C. &amp; de Lescure E.) – à paraître <text:line-break/>
Riot L., « Jeunes “en difficulté” et dispositifs d’insertion », Diversité  n°146, pp. 151-157, septembre 2006 <text:line-break/>
Riot L., « Entre l’école et l’entreprise :  les Missions locales », Les Temps Modernes, n° 636-637 pp.420-443, mars-juin 2006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6::39:53</meta:creation-date>
    <dc:creator>Generated</dc:creator>
    <dc:date>2026-08-03T16::39:53</dc:date>
    <dc:language>en-US</dc:language>
    <meta:editing-cycles>1</meta:editing-cycles>
    <meta:editing-duration>PT0S</meta:editing-duration>
    <dc:title>riot_laurent</dc:title>
  </office:meta>
</office:document-meta>
</file>