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uess"/><text:bookmark-start text:name="__RefHeading___chevallier_marius_1"/><text:bookmark-start text:name="chevallier_marius"/>Chevallier Marius<text:bookmark-end text:name="__RefHeading___chevallier_marius_1"/><text:bookmark-end text:name="chevallier_marius"/></text:h>
      <text:p text:style-name="Text_20_body"><text:span text:style-name="Strong_20_Emphasis"><text:span text:style-name="underline">Mots clé</text:span></text:span> : coopératives, Castoriadis, autonomie, efficacité, intercoopér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marius.chev@gmail.com" text:style-name="Internet_20_link" text:visited-style-name="Visited_20_Internet_20_Link">marius.chev@gmail.com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Cerises <text:a xlink:type="simple" xlink:href="http://www.univ-tlse2.fr/cerises" text:style-name="Internet_20_link" text:visited-style-name="Visited_20_Internet_20_Link">www.univ-tlse2.fr/cerises</text:a> <text:line-break/>
Dpt économie gestion Université Mirail<text:line-break/>
5 allée Machado<text:line-break/>
31058 Toulouse Cedex 9<text:line-break/>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reps, Université Toulouse, appliphp.univ-tlse1.fr/LEREPS/spip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,  missions de conseils et évaluation avec Cerises (logement, culture, développement local) <text:line-break/>
Doctorat sur efficacité, autonomie et intercoopération dans les coopératives</text:p>
      <text:h text:style-name="Heading_20_5" text:outline-level="5"><text:bookmark-start text:name="__RefHeading___terrain_7"/><text:bookmark-start text:name="terrain"/>Terrain<text:bookmark-end text:name="__RefHeading___terrain_7"/><text:bookmark-end text:name="terrain"/></text:h>
      <text:p text:style-name="Text_20_body">base de données Enquête Emploi <text:line-break/>
coopératives du bâtiment Vendée <text:line-break/>
fonds de mutualisation spectacle vivant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Existe-t-il une solution coopérativiste ? Une approche castoriadisienne : innovations coopératives et émancipation sociale, in La dimension politique de l'ESS, sous la direction de Eric Dacheux et Daniel Goujon, à paraître aux éditions M.Houdiard <text:line-break/>
The cooperatives' sources of efficiency, soumis à publication<text:line-break/></text:p>
      <text:p text:style-name="Text_20_body">Rapports<text:line-break/>
Xabier Itcaina (coord.), Marius Chevallier, Annie Gouzien, Nadine Souchard, Les territoires de l’économie sociale et solidaire : vers une comparaison interrégionale européenne, rapport dans le cadre du programme de recherche de la délégation Interministérielle à l’Innovation, à l’expérimentation sociale et à l’économie sociale, Bordeaux, SPIRIT/Sciences PO Bordeaux, 2007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La recherche en économie sociale: les principaux courants <text:line-break/>
Interventions Master d'économie sociale Université Toulouse Le Mirail<text:line-break/>
Accompagnement mémoires et gestion du centre de documentation de Ceris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6::29:17</meta:creation-date>
    <dc:creator>Generated</dc:creator>
    <dc:date>2026-06-22T06::29:17</dc:date>
    <dc:language>en-US</dc:language>
    <meta:editing-cycles>1</meta:editing-cycles>
    <meta:editing-duration>PT0S</meta:editing-duration>
    <dc:title>riuess</dc:title>
  </office:meta>
</office:document-meta>
</file>