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rtis_amelie" text:style-name="Internet_20_link" text:visited-style-name="Visited_20_Internet_20_Link">Artis Amélie</text:a><text:line-break/>
<text:a xlink:type="simple" xlink:href="https://wiki.univ-rennes1.fr/recherche-ess-grand-ouest/doku.php?id=chevallier_marius" text:style-name="Internet_20_link" text:visited-style-name="Visited_20_Internet_20_Link">Chevallier Marius</text:a><text:line-break/>
<text:a xlink:type="simple" xlink:href="https://wiki.univ-rennes1.fr/recherche-ess-grand-ouest/doku.php?id=chochoy_nicolas" text:style-name="Internet_20_link" text:visited-style-name="Visited_20_Internet_20_Link">Chochoy Nicolas</text:a><text:line-break/>
<text:a xlink:type="simple" xlink:href="https://wiki.univ-rennes1.fr/recherche-ess-grand-ouest/doku.php?id=delille_pascale" text:style-name="Internet_20_link" text:visited-style-name="Visited_20_Internet_20_Link">Delille Pascale</text:a><text:line-break/>
<text:a xlink:type="simple" xlink:href="https://wiki.univ-rennes1.fr/recherche-ess-grand-ouest/doku.php?id=fare_marie" text:style-name="Internet_20_link" text:visited-style-name="Visited_20_Internet_20_Link">Fare Marie</text:a><text:line-break/>
<text:a xlink:type="simple" xlink:href="https://wiki.univ-rennes1.fr/recherche-ess-grand-ouest/doku.php?id=guyomart_jean-christophe" text:style-name="Internet_20_link" text:visited-style-name="Visited_20_Internet_20_Link">Guyomart Jean-Christophe</text:a><text:line-break/>
<text:a xlink:type="simple" xlink:href="https://wiki.univ-rennes1.fr/recherche-ess-grand-ouest/doku.php?id=karlshausen_laurent" text:style-name="Internet_20_link" text:visited-style-name="Visited_20_Internet_20_Link">Karlshausen Laurent</text:a><text:line-break/>
<text:a xlink:type="simple" xlink:href="https://wiki.univ-rennes1.fr/recherche-ess-grand-ouest/doku.php?id=puissant_emmanuelle" text:style-name="Internet_20_link" text:visited-style-name="Visited_20_Internet_20_Link">Puissant Emmanuelle</text:a><text:line-break/>
<text:a xlink:type="simple" xlink:href="https://wiki.univ-rennes1.fr/recherche-ess-grand-ouest/doku.php?id=tadjudje_willy" text:style-name="Internet_20_link" text:visited-style-name="Visited_20_Internet_20_Link">Tadjudje Willy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8:36</meta:creation-date>
    <dc:creator>Generated</dc:creator>
    <dc:date>2025-06-07T16::48:36</dc:date>
    <dc:language>en-US</dc:language>
    <meta:editing-cycles>1</meta:editing-cycles>
    <meta:editing-duration>PT0S</meta:editing-duration>
    <dc:title>riuess</dc:title>
  </office:meta>
</office:document-meta>
</file>