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uault_remi"/><text:bookmark-start text:name="__RefHeading___remi_rouault_1"/><text:bookmark-start text:name="remi_rouault"/>Rémi Rouault<text:bookmark-end text:name="__RefHeading___remi_rouault_1"/><text:bookmark-end text:name="remi_rouault"/></text:h>
      <text:p text:style-name="Text_20_body"><text:span text:style-name="Strong_20_Emphasis"><text:span text:style-name="underline">Mots clé</text:span></text:span> : 
Économie sociale ; musées et culture ; tourisme, loisirs et vacances ; camping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éograph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06 81 46 43 38
<text:line-break/><text:a xlink:type="simple" xlink:href="mailto:remi.rouault@unicaen.fr" text:style-name="Internet_20_link" text:visited-style-name="Visited_20_Internet_20_Link">remi.rouault@unicaen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Caen Basse-Normandi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UMR 6590 Espaces et Sociétés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Collaboration avec le Groupement des Campeurs Universitaires <text:line-break/>
Partenariat avec le Centre Juno Beach de Courseulles sur Mer “Comparaison transatlantique”, l'association loi 1901 française  et la fondation canadienne. 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 – Irlande – Royaume Uni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secondair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urs en licence professionnelle “gestion et mise en valeur des sites touristiques et culturels”
IUT Département Techniques de commercialisation, Université de Caen Basse-Normandie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55:24</meta:creation-date>
    <dc:creator>Generated</dc:creator>
    <dc:date>2025-06-06T17::55:24</dc:date>
    <dc:language>en-US</dc:language>
    <meta:editing-cycles>1</meta:editing-cycles>
    <meta:editing-duration>PT0S</meta:editing-duration>
    <dc:title>rouault_remi</dc:title>
  </office:meta>
</office:document-meta>
</file>