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abot-cunningham_emmanuele"/><text:bookmark-start text:name="__RefHeading___emmanuele_cunningham-sabot_1"/><text:bookmark-start text:name="emmanuele_cunningham-sabot"/>Emmanuèle Cunningham-Sabot<text:bookmark-end text:name="__RefHeading___emmanuele_cunningham-sabot_1"/><text:bookmark-end text:name="emmanuele_cunningham-sabot"/></text:h>
      <text:p text:style-name="Text_20_body"><text:span text:style-name="Strong_20_Emphasis"><text:span text:style-name="underline">Mots clé</text:span></text:span> : Stratégies urbaines, gouvernance, démocratie participative, logiques d’acteurs, conséquences économiques et socio-spatiales de la décroissance urbaine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Aménagement… 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<text:a xlink:type="simple" xlink:href="mailto:emmanuele.sabot@uhb.fr" text:style-name="Internet_20_link" text:visited-style-name="Visited_20_Internet_20_Link">emmanuele.sabot@uhb.fr</text:a></text:p>
      <text:h text:style-name="Heading_20_5" text:outline-level="5"><text:bookmark-start text:name="__RefHeading___etablissement_4"/><text:bookmark-start text:name="etablissement"/>Etablissement<text:bookmark-end text:name="__RefHeading___etablissement_4"/><text:bookmark-end text:name="etablissement"/></text:h>
      <text:p text:style-name="Text_20_body">Université Rennes 2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ESO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Travaux sur les villes en décroissance…  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Grande-Bretagne, France…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En français :<text:line-break/>
1. Baron, Cunningham-Sabot, Grasland, Rivière, Van Hamme, eds (2010) Villes et régions européennes en décroissance, maintenir la cohésion territoriale, éditions Hermès.<text:line-break/>
2. Fol, S, Cunningham-Sabot, EC. (2010), « Déclin urbain » et « Shrinking Cities » : une évaluation critique des approches de la décroissance urbaine, Les Annales de Géographie  n°674, p. 359-383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Secondaire ou plutôt intermédiaire entre central et secondaire…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… Un cours sur les villes en décroissance (en Anglai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05:03</meta:creation-date>
    <dc:creator>Generated</dc:creator>
    <dc:date>2026-07-26T08::05:03</dc:date>
    <dc:language>en-US</dc:language>
    <meta:editing-cycles>1</meta:editing-cycles>
    <meta:editing-duration>PT0S</meta:editing-duration>
    <dc:title>sabot-cunningham_emmanuele</dc:title>
  </office:meta>
</office:document-meta>
</file>